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an de Baa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217) Het onttrekken van grondwater bij het bouwrijp maken van het terrein van de Cooltower. De projectlocatie is gelegen aan de Baan 48 in Rotterdam. Tussen 23 april en 4 juni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2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an de Baa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25</meta:user-defined>
    <meta:user-defined meta:name="OVERHEIDop.WsbID/DC.identifier">wsb-2018-36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CC 48</meta:user-defined>
    <meta:user-defined meta:name="OVERHEIDop.woonplaats">Rotterdam</meta:user-defined>
    <meta:user-defined meta:name="OVERHEIDop.straatnaam">B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624 436598</meta:user-defined>
    <meta:user-defined meta:name="OVERHEIDop.versieInformatie"/>
  </office:meta>
</office:document-meta>
</file>