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ing Schenkeldijk - Zeelandweg-West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18UTP00995 ingevolge de Keur waterschap Brabantse Delta 2015 bekend gemaakt op 16 april 2018 voor het aanleggen van een leiding met twee afsluiters tussen 2 bestaande waterleidingen in de zonering van primaire waterkering P4, Buitendijk van de Pr. W.F. Karelspolder ter hoogte van de kruising Schenkeldijk - Zeelandweg-West te De Heen.</text:p>
            <text:p text:style-name="common-al"/>
            <text:p text:style-name="common-al">Op grond van de Algemene wet bestuursrecht (Awb) kunnen belanghebbenden tegen dit besluit een bezwaarschrift indienen. De termijn voor het indienen van een bezwaarschrift is 6 weken, ingaande op 17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2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2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ing Schenkeldijk - Zeelandweg-West te De H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24</meta:user-defined>
    <meta:user-defined meta:name="OVERHEIDop.WsbID/DC.identifier">wsb-2018-362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TR</meta:user-defined>
    <meta:user-defined meta:name="OVERHEIDop.woonplaats">De Heen</meta:user-defined>
    <meta:user-defined meta:name="OVERHEIDop.straatnaam">Zeelandweg-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95|exb-2018-23535</meta:user-defined>
    <meta:user-defined meta:name="OVERHEID.EPSG28992/DC.spatial">73854 402856</meta:user-defined>
    <meta:user-defined meta:name="OVERHEIDop.versieInformatie"/>
  </office:meta>
</office:document-meta>
</file>