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236 het aanbrengen van een distributiegasleiding nabij de Oudshoornseweg 108 en Hoorn 34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18 een vergunning verleend aan Liander Infra West NV voor het middels horizontaal gestuurde boring aanbrengen en hebben van een distributiegasleiding PE100 SDR11 Ø 200 mm (30mBar) binnen de kern- en beschermingszone van waterkeringen nabij de Oudshoornseweg 108 en Hoorn 34 in Alphen aan den Rijn.</text:p>
            <text:p text:style-name="common-al"/>
            <text:p text:style-name="common-al">De stukken liggen tot en met 28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6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236 het aanbrengen van een distributiegasleiding nabij de Oudshoornseweg 108 en Hoorn 34 in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23</meta:user-defined>
    <meta:user-defined meta:name="OVERHEIDop.WsbID/DC.identifier">wsb-2018-36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1LC 108</meta:user-defined>
    <meta:user-defined meta:name="OVERHEIDop.woonplaats">Alphen aan den Rijn</meta:user-defined>
    <meta:user-defined meta:name="OVERHEIDop.straatnaam">Oudshoornseweg</meta:user-defined>
    <meta:user-defined meta:name="OVERHEID.PostcodeHuisnummer/OVERHEIDop.postcodeHuisnummer">2404HJ 34</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36|exb-2018-23485</meta:user-defined>
    <meta:user-defined meta:name="OVERHEID.EPSG28992/DC.spatial">104983 461833</meta:user-defined>
    <meta:user-defined meta:name="OVERHEID.EPSG28992/DC.spatial">104935 461757</meta:user-defined>
    <meta:user-defined meta:name="OVERHEIDop.versieInformatie"/>
  </office:meta>
</office:document-meta>
</file>