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216 diverse werkzaamheden ter plaatse van de Fokkerweg ter hoogte van  hmp 43.0 - 41.1 te Schiphol-Oo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april 2018 een vergunning verleend aan Aannemingsmaatschappij Van Gelder B.V. voor </text:p>
            <text:p text:style-name="common-al">a.         het verlengen, tijdelijk hebben en weer wegnemen van een verlenging van een bestaande      dam met duiker Ø 800 mm met een lengte van ca. 60 m in een overige watergang en het      hierbij tijdelijk dempen van ca. 175 m² overig oppervlaktewater;</text:p>
            <text:p text:style-name="common-al">b.         het aanbrengen, tijdelijk hebben en weer wegnemen van verhard oppervlak en het      uitvoeren van een ontgraving voor het aanbrengen en hebben van een grondverbetering      voor een wegcunet in de beschermingszone van de regionale waterkering van de      Haarlemmermeerpolder;</text:p>
            <text:p text:style-name="common-al">in verband met het aanbrengen en hebben van een tijdelijke bushalte ter plaatse van de Fokkerweg ter hoogte van  hmp 43.0 - 41.1 te Schiphol-Oost in het kader van de voorgenomen realisatie van de HOV Baan Schiphol Oost.</text:p>
            <text:p text:style-name="common-al"/>
            <text:p text:style-name="common-al">De stukken liggen tot en met 28 me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6 april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2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2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2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216 diverse werkzaamheden ter plaatse van de Fokkerweg ter hoogte van  hmp 43.0 - 41.1 te Schiphol-Oo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622</meta:user-defined>
    <meta:user-defined meta:name="OVERHEIDop.WsbID/DC.identifier">wsb-2018-362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7GB 12</meta:user-defined>
    <meta:user-defined meta:name="OVERHEIDop.woonplaats">Schiphol</meta:user-defined>
    <meta:user-defined meta:name="OVERHEIDop.straatnaam">Kronenburg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216|exb-2018-23484</meta:user-defined>
    <meta:user-defined meta:name="OVERHEID.EPSG28992/DC.spatial">114394 478898</meta:user-defined>
    <meta:user-defined meta:name="OVERHEIDop.versieInformatie"/>
  </office:meta>
</office:document-meta>
</file>