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79 diverse werkzaamheden ter hoogte van de Bennebroekerweg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pril 2018 een vergunning verleend aan Vof Tudorpark voor </text:p>
            <text:p text:style-name="common-al">a.         het dempen van ca. 4.600 m² overig oppervlaktewater;</text:p>
            <text:p text:style-name="common-al">b.         het graven en hebben van 9.168 m² overig oppervlaktewater;</text:p>
            <text:p text:style-name="common-al">c.         het aanbrengen en hebben van 2 dammen met duikers Multiplate BCT-MB5 nr’s </text:p>
            <text:p text:style-name="common-al">      DU2895 en DU4.1 in overige watergangen;</text:p>
            <text:p text:style-name="common-al">in kwetsbaar kwelgebied in de Haarlemmermeerpolder in het kader van het bouwrijp maken van Tudorpark fase 2 nabij de Bennebroekerweg te Hoofddorp.</text:p>
            <text:p text:style-name="common-al"/>
            <text:p text:style-name="common-al">De stukken liggen tot en met 28 mei 2018 ter inzage in het kantoorgebouw van Rijnland, Archimedesweg 1 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6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79 diverse werkzaamheden ter hoogte van de Bennebroekerweg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3621</meta:user-defined>
    <meta:user-defined meta:name="OVERHEIDop.WsbID/DC.identifier">wsb-2018-36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5XC 9</meta:user-defined>
    <meta:user-defined meta:name="OVERHEIDop.woonplaats">Hoofddorp</meta:user-defined>
    <meta:user-defined meta:name="OVERHEIDop.straatnaam">Laan van Yor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79|exb-2018-23482</meta:user-defined>
    <meta:user-defined meta:name="OVERHEID.EPSG28992/DC.spatial">105079 478345</meta:user-defined>
    <meta:user-defined meta:name="OVERHEIDop.versieInformatie"/>
  </office:meta>
</office:document-meta>
</file>