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93 diverse werkzaamheden ter hoogte van Santpoortse Dreef 2 in Santpoort-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18 een vergunning verleend aan gemeente Velsen voor het aanbrengen en hebben van twee stuwen in de kernzone van overige watergangen ter hoogte van Santpoortse Dreef 2 in Santpoort-Noord.</text:p>
            <text:p text:style-name="common-al"/>
            <text:p text:style-name="common-al">Maatwerk besluit genomen voor het graven en hebben van 20,2 m² overig oppervlaktewater ter hoogte van Santpoortse Dreef 2 in Santpoort-Noord.</text:p>
            <text:p text:style-name="common-al"/>
            <text:p text:style-name="common-al">De stukken liggen tot en met 28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6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93 diverse werkzaamheden ter hoogte van Santpoortse Dreef 2 in Santpoort-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20</meta:user-defined>
    <meta:user-defined meta:name="OVERHEIDop.WsbID/DC.identifier">wsb-2018-36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71TM 2</meta:user-defined>
    <meta:user-defined meta:name="OVERHEIDop.woonplaats">Santpoort-Noord</meta:user-defined>
    <meta:user-defined meta:name="OVERHEIDop.straatnaam">Santpoortse dree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93|exb-2018-23480</meta:user-defined>
    <meta:user-defined meta:name="OVERHEID.EPSG28992/DC.spatial">103958 494644</meta:user-defined>
    <meta:user-defined meta:name="OVERHEIDop.versieInformatie"/>
  </office:meta>
</office:document-meta>
</file>