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en telecomkabel ter plaatse van de Noldijk 36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een telecomkabel ter plaatse van de Noldijk 36 te Barendrecht. </text:p>
            <text:p text:style-name="common-al">Start bezwaartermijn (6 weken): 11 januari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telecomkabel ter plaatse van de Noldijk 36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62</meta:user-defined>
    <meta:user-defined meta:name="OVERHEIDop.WsbID/DC.identifier">wsb-2018-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K 36</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543 429357</meta:user-defined>
    <meta:user-defined meta:name="OVERHEIDop.versieInformatie"/>
  </office:meta>
</office:document-meta>
</file>