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nieuwe data verbinding, ter hoogte van Legmeerdijk 313, 1431 GB Aalsmeer - AGV - WN2018-00169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leggen van een nieuwe data verbinding, ter hoogte van Legmeerdijk 313, 1431 GB Aalsmeer.</text:p>
            <text:p text:style-name="tussenkopcur">Inzien van de stukken</text:p>
            <text:p text:style-name="common-al">Vanaf 18 april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V.H.C. de Goeij, telefoon 06-52480480. Als u daarbij ons zaaknummer WN2018-001695 vermeldt, kunnen wij u sneller helpen.</text:p>
            <text:p text:style-name="common-al"/>
            <text:p text:style-name="last-al">Amsterdam, 18 april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619</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19</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19</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nieuwe data verbinding, ter hoogte van Legmeerdijk 313, 1431 GB Aalsmeer - AGV - WN2018-00169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8</meta:user-defined>
    <meta:user-defined meta:name="OVERHEIDop.publicationIssue">3619</meta:user-defined>
    <meta:user-defined meta:name="OVERHEIDop.WsbID/DC.identifier">wsb-2018-361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31GB 313</meta:user-defined>
    <meta:user-defined meta:name="OVERHEIDop.woonplaats">Aalsmeer</meta:user-defined>
    <meta:user-defined meta:name="OVERHEIDop.straatnaam">Legmeer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23476</meta:user-defined>
    <meta:user-defined meta:name="OVERHEIDop.externeBijlage">Tekening|exb-2018-23477</meta:user-defined>
    <meta:user-defined meta:name="OVERHEIDop.externeBijlage">Machtiging|exb-2018-23478</meta:user-defined>
    <meta:user-defined meta:name="OVERHEIDop.externeBijlage">Boorboek|exb-2018-23479</meta:user-defined>
    <meta:user-defined meta:name="OVERHEID.EPSG28992/DC.spatial">113898 474671</meta:user-defined>
    <meta:user-defined meta:name="OVERHEIDop.versieInformatie"/>
  </office:meta>
</office:document-meta>
</file>