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kabels en leidingen bij watergangen en een waterkering op de locatie bij Cabauwsekade 13 in Lopik. (code HDSR23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kabels en leidingen bij watergangen en een waterkering op de locatie Cabauwsekade 13 in Lopik. Dit besluit is verzonden op 16 april 2018.</text:p>
            <text:p text:style-name="tussenkopcur">Ter inzage </text:p>
            <text:p text:style-name="common-al">U kunt de vergunning en de bijbehorende stukken inzien van 19 april 2018 tot en met 31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kabels en leidingen bij watergangen en een waterkering op de locatie bij Cabauwsekade 13 in Lopik. (code HDSR238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8</meta:user-defined>
    <meta:user-defined meta:name="OVERHEIDop.WsbID/DC.identifier">wsb-2018-3618</meta:user-defined>
    <meta:user-defined meta:name="OVERHEID.TaxonomieBeleidsagenda/OVERHEID.category">Ruimte en infrastructuur | Organisatie en beleid</meta:user-defined>
    <meta:user-defined meta:name="OVERHEIDop.referentienummer">HDSR 23867 Watervergunning</meta:user-defined>
    <meta:user-defined meta:name="DCTERMS.abstract">watervergunning voor het leggen en verwijderen van kabels en leidingen bij watergangen en een waterkering op de locatie bij Cabauwsekade 13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A 13</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867 Watervergunning|exb-2018-23473</meta:user-defined>
    <meta:user-defined meta:name="OVERHEIDop.externeBijlage">Bijlage HDSR 23867 Tekening I|exb-2018-23474</meta:user-defined>
    <meta:user-defined meta:name="OVERHEIDop.externeBijlage">Bijlage HDSR 23867 Tekening II|exb-2018-23475</meta:user-defined>
    <meta:user-defined meta:name="OVERHEID.EPSG28992/DC.spatial">122470 442773</meta:user-defined>
    <meta:user-defined meta:name="OVERHEIDop.versieInformatie"/>
  </office:meta>
</office:document-meta>
</file>