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watervergunning V65948 voor het dempen van oppervlaktewater ter plaatse van Lansing 23 te Boskoop</text:p>
      <text:section text:name="zakelijke-mededeling_id1-3-2" text:style-name="zakelijke-mededeling">
        <text:section text:name="zakelijke-mededeling-tekst_id1-3-2-1" text:style-name="zakelijke-mededeling-tekst">
          <text:section text:name="tekst_id1-3-2-1-1" text:style-name="tekst">
            <text:p text:style-name="common-al">Rectificatie: in de publicatie van 12 april 2018 inzake publicatie van besluit V65948 in het Waterschapsblad met nummer 3359 stond abusievelijk vermeld dat de bezwaarschriftenprocedure van toepassing was. Hier had de zienswijzeprocedure van afdeling 3.4 van de Algemene wet bestuursrecht moeten worden vermeld. De bekendmaking wordt vervangen door:</text:p>
            <text:p text:style-name="common-al"/>
            <text:p text:style-name="common-al">Rectificatie: Publicatie watervergunning V65948 voor het dempen van oppervlaktewater ter plaatse van Lansing 23 te Boskoop</text:p>
            <text:p text:style-name="common-al">Het hoogheemraadschap van Rijnland heeft op 9 april 2018 een vergunning verleend aan Ruud van der Werf Boomkwekerij voor:</text:p>
            <text:p text:style-name="common-al">a. het dempen van 300 m² overig oppervlaktewater;</text:p>
            <text:p text:style-name="common-al">b. het gebruik maken van 290 m² eerder gegraven compensatiewater uit het besluit van het hoogheemraadschap van 8 juli 2013 met kenmerk V57043;</text:p>
            <text:p text:style-name="common-al">bovenstaand in de kern- en beschermingszone van een overige watergang van de Gouwepolder, ter plaatse van Lansing 23 te Boskoop.</text:p>
            <text:p text:style-name="common-al"/>
            <text:p text:style-name="common-al">De stukken liggen tot en met 30 mei 2018 ter inzage in het kantoorgebouw van Rijnland, Archimedesweg 1 in Leiden. Voor inzage buiten kantooruren moet u een afspraak maken: 071 - 3063451.</text:p>
            <text:p text:style-name="common-al"/>
            <text:p text:style-name="common-al">Belanghebbenden kunnen gedurende deze periode hun zienswijze over de ontwerpvergunning schriftelijk, mondeling of elektronisch naar voren brengen. Op verzoek kan de vermelding van persoonlijke gegevens achterwege worden gelaten. Ingediende zienswijzen worden beoordeeld en bezien wordt of deze aanleiding geven om de ontwerpvergunning aan te passen. Vervolgens wordt de ontwerpvergunning definitief vastgesteld. </text:p>
            <text:p text:style-name="common-al"/>
            <text:p text:style-name="common-al">Onder vermelding van V65948 en onderwerp: ´zienswijze ontwerpwatervergunning Lansing 23 Boskoop´ kan een zienswijze gestuurd worden naar: </text:p>
            <text:p text:style-name="common-al">College van dijkgraaf en hoogheemraden van het hoogheemraadschap van Rijnland, Postbus 156, 2300 AD te Leiden. </text:p>
            <text:p text:style-name="common-al"/>
            <text:p text:style-name="common-al">Elektronische zienswijzen dienen gestuurd te worden naar <text:a xlink:href="mailto:post@rijnland.net" xlink:type="simple">post@rijnland.net</text:a>.</text:p>
            <text:p text:style-name="common-al"/>
            <text:p text:style-name="common-al">Voor meer informatie over Rijnland, kijk op <text:a xlink:href="http://www.rijnland.net/" xlink:type="simple">www.rijnland.net</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1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1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1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watervergunning V65948 voor het dempen van oppervlaktewater ter plaatse van Lansing 23 te Boskoo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17</meta:user-defined>
    <meta:user-defined meta:name="OVERHEIDop.WsbID/DC.identifier">wsb-2018-36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BJ 169</meta:user-defined>
    <meta:user-defined meta:name="OVERHEIDop.woonplaats">Boskoop</meta:user-defined>
    <meta:user-defined meta:name="OVERHEIDop.straatnaam">Reijerskoop</meta:user-defined>
    <meta:user-defined meta:name="OVERHEID.PostcodeHuisnummer/OVERHEIDop.postcodeHuisnummer">2771BK</meta:user-defined>
    <meta:user-defined meta:name="OVERHEIDop.straatnaam">Lansin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48|exb-2018-23471</meta:user-defined>
    <meta:user-defined meta:name="OVERHEID.EPSG28992/DC.spatial">106028 454188</meta:user-defined>
    <meta:user-defined meta:name="OVERHEID.EPSG28992/DC.spatial">106227 454029</meta:user-defined>
    <meta:user-defined meta:name="OVERHEIDop.versieInformatie"/>
  </office:meta>
</office:document-meta>
</file>