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oortrekken van een oppervlaktewaterlichaam C aan de Valkseweg 169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oortrekken van een oppervlaktewaterlichaam C ter plaatse van de Valkseweg 169 te Barneveld.</text:p>
            <text:p text:style-name="common-al">De vergunning is verzonden op 16 april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april tot en met 29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
            <text:p text:style-name="common-al">Waterschap Vallei en Veluwe, Apeldoorn, 18 april 2018.</text:p>
            <text:p text:style-name="last-al">Het nummer van de vergunning is 1030733/10407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1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oortrekken van een oppervlaktewaterlichaam C aan de Valkseweg 169 te Barn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14</meta:user-defined>
    <meta:user-defined meta:name="OVERHEIDop.WsbID/DC.identifier">wsb-2018-3614</meta:user-defined>
    <meta:user-defined meta:name="OVERHEID.TaxonomieBeleidsagenda/OVERHEID.category">Natuur en milieu | Organisatie en beleid</meta:user-defined>
    <meta:user-defined meta:name="OVERHEIDop.referentienummer">1030733/1040743</meta:user-defined>
    <meta:user-defined meta:name="DCTERMS.abstract">Watervergunning voor het doortrekken van een oppervlaktewaterlichaam C ter plaatse van de Valkseweg 169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SE 169</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3456</meta:user-defined>
    <meta:user-defined meta:name="OVERHEID.EPSG28992/DC.spatial">170866 460432</meta:user-defined>
    <meta:user-defined meta:name="OVERHEIDop.versieInformatie"/>
  </office:meta>
</office:document-meta>
</file>