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10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749 ingevolge de Keur waterschap Brabantse Delta 2015 bekend gemaakt op 12 april 2018 voor het hebben en onderhouden van een tuin (hieronder wordt verstaan: beplanting/bomen) tot aan de insteek van een a-water, bouwwerken (damwand, ophoging talud en vlonder) in een a-water en hekwerken haaks (erfafscheiding) in de beschermingszone van een a-water ter hoogte van Asterdkraag 10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1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10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13</meta:user-defined>
    <meta:user-defined meta:name="OVERHEIDop.WsbID/DC.identifier">wsb-2018-36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100</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749|exb-2018-23455</meta:user-defined>
    <meta:user-defined meta:name="OVERHEID.EPSG28992/DC.spatial">111366 404135</meta:user-defined>
    <meta:user-defined meta:name="OVERHEIDop.versieInformatie"/>
  </office:meta>
</office:document-meta>
</file>