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oppervlaktewaterlichaam en verbreden inrit ter plaatse van de Zuurlandseweg kadastraal perceel C2604 te Briel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een oppervlaktewaterlichaam en verbreden inrit ter plaatse van de Zuurlandseweg kadastraal perceel C2604 te Brielle, dossiernummer D0039986.</text:p>
            <text:p text:style-name="common-al">Start bezwaartermijn (6 weken): 1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oppervlaktewaterlichaam en verbreden inrit ter plaatse van de Zuurlandseweg kadastraal perceel C2604 te Bri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61</meta:user-defined>
    <meta:user-defined meta:name="OVERHEIDop.WsbID/DC.identifier">wsb-2018-3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2CX 12</meta:user-defined>
    <meta:user-defined meta:name="OVERHEIDop.woonplaats">Brielle</meta:user-defined>
    <meta:user-defined meta:name="OVERHEIDop.straatnaam">Zuurland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415 434358</meta:user-defined>
    <meta:user-defined meta:name="OVERHEIDop.versieInformatie"/>
  </office:meta>
</office:document-meta>
</file>