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ergunning 20599) voor het aanpassen van de waterhuishouding in het kader van reconstructie van de N204 tussen kilometer 17.5 en kilometer 21,1 te Linschoten in de gemeente Montfoort. (code HDSR24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passen van de waterhuishouding in het kader van reconstructie van de N204 tussen kilometer 17.5 en kilometer 21.1 te Linschoten in de gemeente Montfoort. Dit besluit is verzonden op 16 april 2018.</text:p>
            <text:p text:style-name="tussenkopcur">Ter inzage </text:p>
            <text:p text:style-name="common-al">U kunt de vergunning en de bijbehorende stukken inzien van 19 april 2018 tot en met 3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ergunning 20599) voor het aanpassen van de waterhuishouding in het kader van reconstructie van de N204 tussen kilometer 17.5 en kilometer 21,1 te Linschoten in de gemeente Montfoort. (code HDSR246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04</meta:user-defined>
    <meta:user-defined meta:name="OVERHEIDop.WsbID/DC.identifier">wsb-2018-3604</meta:user-defined>
    <meta:user-defined meta:name="OVERHEID.TaxonomieBeleidsagenda/OVERHEID.category">Ruimte en infrastructuur | Organisatie en beleid</meta:user-defined>
    <meta:user-defined meta:name="OVERHEIDop.referentienummer">HDSR 24626 Watervergunning (Wijziging)</meta:user-defined>
    <meta:user-defined meta:name="DCTERMS.abstract">watervergunning (Wijziging vergunning 20599) voor het aanpassen van de waterhuishouding in het kader van reconstructie van de N204 tussen kilometer 17.5 en kilometer 21,1 te Linschoten in de gemeente Montfoor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H</meta:user-defined>
    <meta:user-defined meta:name="OVERHEIDop.woonplaats">Montfoort</meta:user-defined>
    <meta:user-defined meta:name="OVERHEIDop.straatnaam">IJssel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626 Watervergunning (Wijziging)|exb-2018-23422</meta:user-defined>
    <meta:user-defined meta:name="OVERHEIDop.externeBijlage">Bijlahe HDSR 24626 i|exb-2018-23423</meta:user-defined>
    <meta:user-defined meta:name="OVERHEIDop.externeBijlage">Bijlage HDSR 24626 II|exb-2018-23424</meta:user-defined>
    <meta:user-defined meta:name="OVERHEIDop.externeBijlage">Bijlage HDSR 24626 III|exb-2018-23425</meta:user-defined>
    <meta:user-defined meta:name="OVERHEIDop.externeBijlage">Bijlae HDSR 24626 IIII|exb-2018-23426</meta:user-defined>
    <meta:user-defined meta:name="OVERHEIDop.externeBijlage">Bijlage HDSR 24626 VI|exb-2018-23427</meta:user-defined>
    <meta:user-defined meta:name="OVERHEIDop.externeBijlage">Bijlage HDSR 24626 V|exb-2018-23428</meta:user-defined>
    <meta:user-defined meta:name="OVERHEIDop.externeBijlage">Bijlage HDSR 24626 VII|exb-2018-23429</meta:user-defined>
    <meta:user-defined meta:name="OVERHEIDop.externeBijlage">Bijlage HDSR 24626 VIII|exb-2018-23430</meta:user-defined>
    <meta:user-defined meta:name="OVERHEIDop.externeBijlage">Bijlage HDSR 24626 VIIII|exb-2018-23431</meta:user-defined>
    <meta:user-defined meta:name="OVERHEID.EPSG28992/DC.spatial">123980 450987</meta:user-defined>
    <meta:user-defined meta:name="OVERHEIDop.versieInformatie"/>
  </office:meta>
</office:document-meta>
</file>