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verharding voor het plaatsen van woonunits op het het voormalige voetbalveld Zeeburgia, ter hoogte van Kruislaan 250, 1098 SM Amsterdam - AGV - WN2018-0009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brengen van verharding voor het plaatsen van woonunits op het het voormalige voetbalveld Zeeburgia, ter hoogte van Kruislaan 250, 1098 SM Amsterdam.</text:p>
            <text:p text:style-name="tussenkopcur">Inzien van de stukken</text:p>
            <text:p text:style-name="common-al">Vanaf 18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8-000943 vermeldt, kunnen wij u sneller helpen.</text:p>
            <text:p text:style-name="common-al"/>
            <text:p text:style-name="last-al">Amsterdam, 18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0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0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0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verharding voor het plaatsen van woonunits op het het voormalige voetbalveld Zeeburgia, ter hoogte van Kruislaan 250, 1098 SM Amsterdam - AGV - WN2018-00094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603</meta:user-defined>
    <meta:user-defined meta:name="OVERHEIDop.WsbID/DC.identifier">wsb-2018-36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8SM 250</meta:user-defined>
    <meta:user-defined meta:name="OVERHEIDop.woonplaats">Amsterdam</meta:user-defined>
    <meta:user-defined meta:name="OVERHEIDop.straatnaam">Kruis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3417</meta:user-defined>
    <meta:user-defined meta:name="OVERHEIDop.externeBijlage">Tekening 1|exb-2018-23418</meta:user-defined>
    <meta:user-defined meta:name="OVERHEIDop.externeBijlage">Tekening 2|exb-2018-23419</meta:user-defined>
    <meta:user-defined meta:name="OVERHEIDop.externeBijlage">Notitie|exb-2018-23420</meta:user-defined>
    <meta:user-defined meta:name="OVERHEIDop.externeBijlage">Materiaalbeschrijving|exb-2018-23421</meta:user-defined>
    <meta:user-defined meta:name="OVERHEID.EPSG28992/DC.spatial">125051 485012</meta:user-defined>
    <meta:user-defined meta:name="OVERHEIDop.versieInformatie"/>
  </office:meta>
</office:document-meta>
</file>