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pontons onder de spoorbruggen in verband met conserveringswerkzaamheden, ter hoogte van Veelaan 50, 1019 CN Amsterdam - AGV - WN2018-0020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pontons onder de spoorbruggen in verband met conserveringswerkzaamheden, ter hoogte van Veelaan 50, 1019 CN Amsterdam.</text:p>
            <text:p text:style-name="tussenkopcur">Inzien van de stukken</text:p>
            <text:p text:style-name="common-al">Vanaf 18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2066 vermeldt, kunnen wij u sneller helpen.</text:p>
            <text:p text:style-name="common-al"/>
            <text:p text:style-name="last-al">Amsterdam, 18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pontons onder de spoorbruggen in verband met conserveringswerkzaamheden, ter hoogte van Veelaan 50, 1019 CN Amsterdam - AGV - WN2018-0020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01</meta:user-defined>
    <meta:user-defined meta:name="OVERHEIDop.WsbID/DC.identifier">wsb-2018-36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DD 46a</meta:user-defined>
    <meta:user-defined meta:name="OVERHEIDop.woonplaats">Amsterdam</meta:user-defined>
    <meta:user-defined meta:name="OVERHEIDop.straatnaam">Veemark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406</meta:user-defined>
    <meta:user-defined meta:name="OVERHEIDop.externeBijlage">bijlage 1|exb-2018-23407</meta:user-defined>
    <meta:user-defined meta:name="OVERHEID.EPSG28992/DC.spatial">124200 486717</meta:user-defined>
    <meta:user-defined meta:name="OVERHEIDop.versieInformatie"/>
  </office:meta>
</office:document-meta>
</file>