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Moye Keene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8UTP00974 ingevolge de Keur waterschap Brabantse Delta 2015 bekend gemaakt op 13 april 2018 voor het aanleggen van een bouwwerk in de beschermingszone van een a-water, het aanleggen van verharding boven een bestaande overkluizing in een a-water, het vergraven van het talud van een a-water, het aanleggen van een grondkeerwand in het vergraven talud van een a-water en het aanpassen van het maaiveld langs een a-water ter hoogte van de Moye Keene te Klundert.</text:p>
            <text:p text:style-name="common-al"/>
            <text:p text:style-name="common-al">Op grond van de Algemene wet bestuursrecht (Awb) kunnen belanghebbenden tegen dit besluit een bezwaarschrift indienen. De termijn voor het indienen van een bezwaarschrift is 6 weken, ingaande op 14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0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0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0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Moye Keene te Kl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600</meta:user-defined>
    <meta:user-defined meta:name="OVERHEIDop.WsbID/DC.identifier">wsb-2018-36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BK 1</meta:user-defined>
    <meta:user-defined meta:name="OVERHEIDop.woonplaats">Klundert</meta:user-defined>
    <meta:user-defined meta:name="OVERHEIDop.straatnaam">Blauwe Slui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974|exb-2018-23404</meta:user-defined>
    <meta:user-defined meta:name="OVERHEID.EPSG28992/DC.spatial">96243 408596</meta:user-defined>
    <meta:user-defined meta:name="OVERHEIDop.versieInformatie"/>
  </office:meta>
</office:document-meta>
</file>