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de wegverharding in verband met het vervangen van een betonduiker, Polderweg te Mijnsheeren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pbreken van de wegverharding in verband met het vervangen van een betonduiker, Polderweg te Mijnsheerenland, dossiernummer D0039663.</text:p>
            <text:p text:style-name="common-al">Start bezwaartermijn (6 weken): 1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breken van de wegverharding in verband met het vervangen van een betonduiker, Polderweg te Mijnshe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0</meta:user-defined>
    <meta:user-defined meta:name="OVERHEIDop.WsbID/DC.identifier">wsb-2018-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LV 5</meta:user-defined>
    <meta:user-defined meta:name="OVERHEIDop.woonplaats">Mijnsheerenland</meta:user-defined>
    <meta:user-defined meta:name="OVERHEIDop.straatnaam">Pold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451 423981</meta:user-defined>
    <meta:user-defined meta:name="OVERHEIDop.versieInformatie"/>
  </office:meta>
</office:document-meta>
</file>