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22 het leggen van een mantelbuis ter hoogte van Dorpsstraat 12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december 2017 een besluit genomen voor het middels een persing leggen en hebben van een mantelbuis ∅ 50 mm PE SDR 11 in de kern- en beschermingszone van een regionale waterkering ten behoeve van een elektra aansluiting ter hoogte van Dorpsstraat 12 te Zevenhoven.</text:p>
            <text:p text:style-name="common-al"/>
            <text:p text:style-name="common-al">De stukken liggen tot en met 8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61.</text:p>
            <text:p text:style-name="common-al"/>
            <text:p text:style-name="common-al">Leiden, 28 december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22 het leggen van een mantelbuis ter hoogte van Dorpsstraat 12 te Zeve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6</meta:user-defined>
    <meta:user-defined meta:name="OVERHEIDop.WsbID/DC.identifier">wsb-2018-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35AJ 12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22|exb-2018-211</meta:user-defined>
    <meta:user-defined meta:name="OVERHEID.EPSG28992/DC.spatial">113670 466016</meta:user-defined>
    <meta:user-defined meta:name="OVERHEIDop.versieInformatie"/>
  </office:meta>
</office:document-meta>
</file>