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de steiger en vlonder over de gehele breedte van het perceel in een primaire watergang en de beschermingszone, ter hoogte van Anton Geesinkstraat 39, 1382 NA Weesp - AGV - WN2018-0026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breden van de steiger en vlonder over de gehele breedte van het perceel in een primaire watergang en de beschermingszone, ter hoogte van Anton Geesinkstraat 39, 1382 NA Weesp.</text:p>
            <text:p text:style-name="tussenkopcur">Inzien van de stukken</text:p>
            <text:p text:style-name="common-al">Vanaf 18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2629 vermeldt, kunnen wij u sneller helpen.</text:p>
            <text:p text:style-name="common-al"/>
            <text:p text:style-name="last-al">Amsterdam, 18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9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9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9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reden van de steiger en vlonder over de gehele breedte van het perceel in een primaire watergang en de beschermingszone, ter hoogte van Anton Geesinkstraat 39, 1382 NA Weesp - AGV - WN2018-00262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599</meta:user-defined>
    <meta:user-defined meta:name="OVERHEIDop.WsbID/DC.identifier">wsb-2018-359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NA 39</meta:user-defined>
    <meta:user-defined meta:name="OVERHEIDop.woonplaats">Weesp</meta:user-defined>
    <meta:user-defined meta:name="OVERHEIDop.straatnaam">Anton Geesink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3399</meta:user-defined>
    <meta:user-defined meta:name="OVERHEIDop.externeBijlage">bijlage 1|exb-2018-23400</meta:user-defined>
    <meta:user-defined meta:name="OVERHEID.EPSG28992/DC.spatial">130667 480751</meta:user-defined>
    <meta:user-defined meta:name="OVERHEIDop.versieInformatie"/>
  </office:meta>
</office:document-meta>
</file>