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aanleggen van een combizinker voor kabels en leidingen van diverse nutsbedrijven onder een primaire watergang op de locatie Sportpark Rijnvliet 3 in Utrecht. (code HDSR246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aanleggen van een combizinker voor kabels en leidingen van diverse nutsbedrijven onder een primaire watergang op de locatie Sportpark Rijnvliet 3 in Utrecht. Dit besluit is verzonden op 16 april 2018.</text:p>
            <text:p text:style-name="tussenkopcur">Ter inzage </text:p>
            <text:p text:style-name="common-al">U kunt de vergunning en de bijbehorende stukken inzien van 19 april 2018 tot en met 31 mei 2018 bij het waterschap, De Molen 48 in Houten op afspraak. Openingstijden: elke werkdag van 9.00 - 17.00 uur. </text:p>
            <text:p text:style-name="common-al">Tijdelijk adres van 31 juli 2017 tot 2 juli 2018: De Molen 48, 3994 DB Houten</text:p>
            <text:p text:style-name="tussenkopcur">Bezwaar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9 april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597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597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597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aanleggen van een combizinker voor kabels en leidingen van diverse nutsbedrijven onder een primaire watergang op de locatie Sportpark Rijnvliet 3 in Utrecht. (code HDSR24681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3597</meta:user-defined>
    <meta:user-defined meta:name="OVERHEIDop.WsbID/DC.identifier">wsb-2018-3597</meta:user-defined>
    <meta:user-defined meta:name="OVERHEID.TaxonomieBeleidsagenda/OVERHEID.category">Ruimte en infrastructuur | Organisatie en beleid</meta:user-defined>
    <meta:user-defined meta:name="OVERHEIDop.referentienummer">HDSR 24681 Watervegrunning</meta:user-defined>
    <meta:user-defined meta:name="DCTERMS.abstract">watervergunning voor het aanleggen van een combizinker voor kabels en leidingen van diverse nutsbedrijven onder een primaire watergang op de locatie Sportpark Rijnvliet 3 in Utrech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45</meta:user-defined>
    <meta:user-defined meta:name="OVERHEIDop.woonplaats">Utrecht</meta:user-defined>
    <meta:user-defined meta:name="OVERHEIDop.straatnaam">Sportpark Rijnvlie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4681 Watervergunning|exb-2018-23391</meta:user-defined>
    <meta:user-defined meta:name="OVERHEIDop.externeBijlage">Bijlage HDSR 24681 Locatietekening|exb-2018-23392</meta:user-defined>
    <meta:user-defined meta:name="OVERHEIDop.externeBijlage">Bijlage HDSR 24681 Tekening Zinker 5 |exb-2018-23393</meta:user-defined>
    <meta:user-defined meta:name="OVERHEID.EPSG28992/DC.spatial">132930 454250</meta:user-defined>
    <meta:user-defined meta:name="OVERHEIDop.versieInformatie"/>
  </office:meta>
</office:document-meta>
</file>