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omerdijk 8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8UTP00973 ingevolge de Keur waterschap Brabantse Delta 2015 bekend gemaakt op 13 april 2018 voor het verrichten van sonderingen en het herstellen van het buitentalud van de waterkering na het ongeval met de sondeerwagen op 29 januari 2018 in de waterkering en in de beschermingszones van de primaire waterkering P51 ter hoogte van Zomerdijk 8 te Waalwijk.</text:p>
            <text:p text:style-name="common-al"/>
            <text:p text:style-name="common-al">Op grond van de Algemene wet bestuursrecht (Awb) kunnen belanghebbenden tegen dit besluit een bezwaarschrift indienen. De termijn voor het indienen van een bezwaarschrift is 6 weken, ingaande op 1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april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5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omerdijk 8 te Waal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8</meta:user-defined>
    <meta:user-defined meta:name="OVERHEIDop.publicationIssue">3596</meta:user-defined>
    <meta:user-defined meta:name="OVERHEIDop.WsbID/DC.identifier">wsb-2018-35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5PJ 8</meta:user-defined>
    <meta:user-defined meta:name="OVERHEIDop.woonplaats">Waalwijk</meta:user-defined>
    <meta:user-defined meta:name="OVERHEIDop.straatnaam">Zomer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973|exb-2018-23390</meta:user-defined>
    <meta:user-defined meta:name="OVERHEID.EPSG28992/DC.spatial">132227 413260</meta:user-defined>
    <meta:user-defined meta:name="OVERHEIDop.versieInformatie"/>
  </office:meta>
</office:document-meta>
</file>