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wijzigen van de eerder verleende vergunning met kenmerk WN2018-000410 voor het wijzigen van de afmetingen van de tijdelijke dam met twee duikers, ter hoogte van De Boelelaan 46, Amsterdam - AGV - WN2018-00247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vergunning gewijzigd. Dit wijzigingsbesluit is geregistreerd met zaaknummer WN2018-002474 en betreft een wijziging van de vergunning met kenmerk DMS2018-0005507 voor het wijzigen van de afmetingen van de tijdelijke dam met twee duikers, ter hoogte van De Boelelaan 46, Amsterdam.</text:p>
            <text:p text:style-name="tussenkopcur">Inzien van de stukken</text:p>
            <text:p text:style-name="common-al">Vanaf 18 april 2018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K. van Hees, telefoon 06-20011534 van de afdeling Vergunningen, Toezicht en Handhaving van Waternet. Als u daarbij ons zaaknummer WN2018-002474 vermeldt, kunnen wij u sneller helpen.</text:p>
            <text:p text:style-name="common-al"/>
            <text:p text:style-name="last-al">Amsterdam, 18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9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9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9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ijziging van de Watervergunning voor het wijzigen van de eerder verleende vergunning met kenmerk WN2018-000410 voor het wijzigen van de afmetingen van de tijdelijke dam met twee duikers, ter hoogte van De Boelelaan 46, Amsterdam - AGV - WN2018-00247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8</meta:user-defined>
    <meta:user-defined meta:name="OVERHEIDop.publicationIssue">3595</meta:user-defined>
    <meta:user-defined meta:name="OVERHEIDop.WsbID/DC.identifier">wsb-2018-359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2</meta:user-defined>
    <meta:user-defined meta:name="OVERHEIDop.woonplaats">Amsterdam</meta:user-defined>
    <meta:user-defined meta:name="OVERHEIDop.straatnaam">Ringweg-Zui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3387</meta:user-defined>
    <meta:user-defined meta:name="OVERHEIDop.externeBijlage">bijlage 1|exb-2018-23388</meta:user-defined>
    <meta:user-defined meta:name="OVERHEID.EPSG28992/DC.spatial">120407 483527</meta:user-defined>
    <meta:user-defined meta:name="OVERHEIDop.versieInformatie"/>
  </office:meta>
</office:document-meta>
</file>