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2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972 ingevolge de Keur waterschap Brabantse Delta 2015 bekend gemaakt op 13 april 2018 voor het aanleggen van een huisaansluiting voor telecommunicatie door middel van een persing ter hoogte van Huizersdijk 23 te Zevenbergen.</text:p>
            <text:p text:style-name="common-al"/>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zersdijk 23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4</meta:user-defined>
    <meta:user-defined meta:name="OVERHEIDop.WsbID/DC.identifier">wsb-2018-3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T 23</meta:user-defined>
    <meta:user-defined meta:name="OVERHEIDop.woonplaats">Zevenbergen</meta:user-defined>
    <meta:user-defined meta:name="OVERHEIDop.straatnaam">Huizer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72|exb-2018-23386</meta:user-defined>
    <meta:user-defined meta:name="OVERHEID.EPSG28992/DC.spatial">99980 405504</meta:user-defined>
    <meta:user-defined meta:name="OVERHEIDop.versieInformatie"/>
  </office:meta>
</office:document-meta>
</file>