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onttrekken van oppervlaktewater via onttrekkingspunten om weilanden ten zuiden van Werkhoven voor vogelbeheer gedeeltelijk tijdelijk onder water te zetten. (code HDSR233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onttrekken van oppervlaktewater via onttrekkingspunten om weilanden ten zuiden van Werkhoven voor vogelbeheer gedeeltelijk tijdelijk onder water te zetten. Dit besluit is verzonden op 10 april 2018.</text:p>
            <text:p text:style-name="tussenkopcur">Ter inzage </text:p>
            <text:p text:style-name="common-al">U kunt de vergunning en de bijbehorende stukken inzien van 12 april 2018 tot en met 20 me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9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9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9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nttrekken van oppervlaktewater via onttrekkingspunten om weilanden ten zuiden van Werkhoven voor vogelbeheer gedeeltelijk tijdelijk onder water te zetten. (code HDSR2334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590</meta:user-defined>
    <meta:user-defined meta:name="OVERHEIDop.WsbID/DC.identifier">wsb-2018-3590</meta:user-defined>
    <meta:user-defined meta:name="OVERHEID.TaxonomieBeleidsagenda/OVERHEID.category">Ruimte en infrastructuur | Organisatie en beleid</meta:user-defined>
    <meta:user-defined meta:name="OVERHEIDop.referentienummer">HDSR 23349 Wwatervergunning</meta:user-defined>
    <meta:user-defined meta:name="DCTERMS.abstract">watervergunning voor het onttrekken van oppervlaktewater via onttrekkingspunten om weilanden ten zuiden van Werkhoven voor vogelbeheer gedeeltelijk tijdelijk onder water te zet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2HV 25</meta:user-defined>
    <meta:user-defined meta:name="OVERHEIDop.woonplaats">De Bilt</meta:user-defined>
    <meta:user-defined meta:name="OVERHEIDop.straatnaam">Bunnik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3349 Watervergunning|exb-2018-23375</meta:user-defined>
    <meta:user-defined meta:name="OVERHEIDop.externeBijlage">Bijlage HDSR 23349 |exb-2018-23376</meta:user-defined>
    <meta:user-defined meta:name="OVERHEID.EPSG28992/DC.spatial">141493 455922</meta:user-defined>
    <meta:user-defined meta:name="OVERHEIDop.versieInformatie"/>
  </office:meta>
</office:document-meta>
</file>