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ten behoeve van nieuwbouwproject De Oude Werf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leggen van kabels ten behoeve van nieuwbouwproject De Oude Werf te Middelharnis, dossiernummer D0039751.</text:p>
            <text:p text:style-name="common-al">Start bezwaartermijn (6 weken): 1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kabels ten behoeve van nieuwbouwproject De Oude Werf te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9</meta:user-defined>
    <meta:user-defined meta:name="OVERHEIDop.WsbID/DC.identifier">wsb-2018-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Oude Maas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400 419754</meta:user-defined>
    <meta:user-defined meta:name="OVERHEIDop.versieInformatie"/>
  </office:meta>
</office:document-meta>
</file>