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brengen van verharding, veeroosters, hekwerken, afrastering en bebordingen aan de Prinsenmaatweg in Rha</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 aanbrengen verharding, veeroosters, hekwerken, afrastering en bebordingen</text:p>
            <text:p text:style-name="common-al">Locatie: Prinsenmaatweg 10 in Rha</text:p>
            <text:p text:style-name="common-al">Zaaknummer: WRIJVERG-2-83584</text:p>
            <text:p text:style-name="common-al">Datum bekendmaking beschikking: 16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aanbrengen van verharding, veeroosters, hekwerken, afrastering en bebordingen aan de Prinsenmaatweg in Rh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87</meta:user-defined>
    <meta:user-defined meta:name="OVERHEIDop.WsbID/DC.identifier">wsb-2018-35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24NE 10</meta:user-defined>
    <meta:user-defined meta:name="OVERHEIDop.woonplaats">Rha</meta:user-defined>
    <meta:user-defined meta:name="OVERHEIDop.straatnaam">Prinsenmaat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329 451759</meta:user-defined>
    <meta:user-defined meta:name="OVERHEIDop.versieInformatie"/>
  </office:meta>
</office:document-meta>
</file>