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plaatsen van een hekwerk aan de Burgemeerster F. van Aspermontlaan in Doesburg</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plaatsen van een hekwerk op de primaire waterkering</text:p>
            <text:p text:style-name="common-al">Locatie: Burgemeerster F. van Aspermontlaan 8 in Doesburg</text:p>
            <text:p text:style-name="common-al">Zaaknummer: WRIJVERG-2-86181</text:p>
            <text:p text:style-name="common-al">Datum bekendmaking beschikking: 12 april 2018</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3586</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586</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586</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plaatsen van een hekwerk aan de Burgemeerster F. van Aspermontlaan in Doesburg</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18</meta:user-defined>
    <meta:user-defined meta:name="OVERHEIDop.publicationIssue">3586</meta:user-defined>
    <meta:user-defined meta:name="OVERHEIDop.WsbID/DC.identifier">wsb-2018-3586</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6981AN 6</meta:user-defined>
    <meta:user-defined meta:name="OVERHEIDop.woonplaats">Doesburg</meta:user-defined>
    <meta:user-defined meta:name="OVERHEIDop.straatnaam">Burgemeester Flugi van Aspermontlaan</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EPSG28992/DC.spatial">206050 447966</meta:user-defined>
    <meta:user-defined meta:name="OVERHEIDop.versieInformatie"/>
  </office:meta>
</office:document-meta>
</file>