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voeren van diverse werkzaamheden bij een waterkering op de locatie bij Dorp 217 in Benschop (code HDSR23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onderstaande activiteiten binnen de zone waterstaatwerk van de waterkering:</text:p>
            <text:p text:style-name="common-al">a. het slopen van de woning;</text:p>
            <text:p text:style-name="common-al">b. het maken van twee opritten;</text:p>
            <text:p text:style-name="common-al">c. het plaatsen van hekwerken; </text:p>
            <text:p text:style-name="common-al">op de locatie bij Dorp 217 in Benschop in de gemeente Lopik. (code HDSR23787). Dit besluit is verzonden op 16 april 2018.</text:p>
            <text:p text:style-name="tussenkopcur">
            <text:span text:style-name="nadrukvet">Ter inzage </text:span>
          </text:p>
            <text:p text:style-name="common-al">U kunt de vergunning en de bijbehorende stukken inzien van 18 april 2018 tot en met 30 me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8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8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voeren van diverse werkzaamheden bij een waterkering op de locatie bij Dorp 217 in Benschop (code HDSR2378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3585</meta:user-defined>
    <meta:user-defined meta:name="OVERHEIDop.WsbID/DC.identifier">wsb-2018-3585</meta:user-defined>
    <meta:user-defined meta:name="OVERHEID.TaxonomieBeleidsagenda/OVERHEID.category">Ruimte en infrastructuur | Organisatie en beleid</meta:user-defined>
    <meta:user-defined meta:name="OVERHEIDop.referentienummer">HDSR 23787</meta:user-defined>
    <meta:user-defined meta:name="DCTERMS.abstract">Watervergunning voor het uitvoeren van diverse werkzaamheden bij een waterkering op de locatie bij Dorp 217 in Benscho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5BD 205</meta:user-defined>
    <meta:user-defined meta:name="OVERHEIDop.woonplaats">Benschop</meta:user-defined>
    <meta:user-defined meta:name="OVERHEIDop.straatnaam">Dor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23787|exb-2018-23347</meta:user-defined>
    <meta:user-defined meta:name="OVERHEIDop.externeBijlage">Bijlage 1 HDSR 23787 - detailtekening|exb-2018-23348</meta:user-defined>
    <meta:user-defined meta:name="OVERHEIDop.externeBijlage">Bijlage 2 HDSR 23787 - overzichtstekening|exb-2018-23349</meta:user-defined>
    <meta:user-defined meta:name="OVERHEID.EPSG28992/DC.spatial">126500 446638</meta:user-defined>
    <meta:user-defined meta:name="OVERHEIDop.versieInformatie"/>
  </office:meta>
</office:document-meta>
</file>