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text:p>
            <text:p text:style-name="common-al">-Dempen van b-watergangen;</text:p>
            <text:p text:style-name="common-al">-Leiding en inlaat/lozingsconstructie in beschermingszone en een profiel van vrije ruimte (pvvr).</text:p>
            <text:p text:style-name="common-al">Dit is op de percelen, kadastraal bekend als gemeente Nuenen, sectie G, nummers 76, 77 en 90. De activiteit vindt plaats nabij een watergang, die bij het waterschap bekend is onder DO80, en wordt beschouwd als een a-watergang zonder een specifieke natuurdoelstelling. Deze is gelegen in de buurt van Olen 50 te Nuen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8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82</meta:user-defined>
    <meta:user-defined meta:name="OVERHEIDop.WsbID/DC.identifier">wsb-2018-3582</meta:user-defined>
    <meta:user-defined meta:name="DCTERMS.abstract">Het dagelijks bestuur van Waterschap De Dommel heeft een vergunning ingevolge de Waterwet verleend voor Waterstaatswerk of beschermingszone gebruiken op locatie Olen 50 in Nuenen Ca. Het vergunningnummer is Z48894.</meta:user-defined>
    <meta:user-defined meta:name="OVERHEID.TaxonomieBeleidsagenda/OVERHEID.category">Bestuur | Organisatie en beleid</meta:user-defined>
    <meta:user-defined meta:name="OVERHEIDop.referentienummer">WPDO-AXSKS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PJ 50</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BF4X_Olen 50 cm_29-03_790_wat...|exb-2018-23273</meta:user-defined>
    <meta:user-defined meta:name="OVERHEID.EPSG28992/DC.spatial">166160 391427</meta:user-defined>
    <meta:user-defined meta:name="OVERHEIDop.versieInformatie"/>
  </office:meta>
</office:document-meta>
</file>