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text:p>
            <text:p text:style-name="common-al">•het onttrekken van grondwater voor gasleiding reparaties;</text:p>
            <text:p text:style-name="common-al">•het lozen van het onttrokken grondwater in een oppervlaktewaterlichaam.</text:p>
            <text:p text:style-name="common-al">Deze aanvraag is een uitbreiding op de verleende vergunning met zaaknummer Z48116/O93624 van 26 januari 2018.</text:p>
            <text:p text:style-name="common-al">In deze vergunning wordt het uit te breiden onderdeel meegenomen en de oude vergunning wordt ingetrokken.</text:p>
            <text:p text:style-name="common-al">Basisgegevens uit de aanvraag</text:p>
            <text:p text:style-name="common-al">Het project betreft het uitvoeren van diverse onderhoudswerkzaamheden aan de gasleiding op de locatie van het gasstation aan de Oude Trambaan te Esbeek. Dit is op het perceel, kadastraal bekend als gemeente Hilvarenbeek, sectie G, nummer 592 en sectie I, nummer 367.</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8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81</meta:user-defined>
    <meta:user-defined meta:name="OVERHEIDop.WsbID/DC.identifier">wsb-2018-3581</meta:user-defined>
    <meta:user-defined meta:name="DCTERMS.abstract">Het dagelijks bestuur van Waterschap De Dommel heeft een vergunning ingevolge de Waterwet verleend voor Water in de bodem brengen of eraan onttrekken op locatie Aanpassingen aan het GOS Hilvarenbeek  in Hilvarenbeek. Het vergunningnummer is Z49395.</meta:user-defined>
    <meta:user-defined meta:name="OVERHEID.TaxonomieBeleidsagenda/OVERHEID.category">Bestuur | Organisatie en beleid</meta:user-defined>
    <meta:user-defined meta:name="OVERHEIDop.referentienummer">WPDO-AXSKC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5NH 4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9EXB_Hilvarenbeek Gasunie GOS...|exb-2018-23272</meta:user-defined>
    <meta:user-defined meta:name="OVERHEID.EPSG28992/DC.spatial">134687 384338</meta:user-defined>
    <meta:user-defined meta:name="OVERHEIDop.versieInformatie"/>
  </office:meta>
</office:document-meta>
</file>