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24, 13 april 2018) het met een vrachtauto berijden van een weg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80</meta:user-defined>
    <meta:user-defined meta:name="OVERHEIDop.WsbID/DC.identifier">wsb-2018-358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