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gestuurde boring onder een A-watergang aan de Stepekolk–Oost te Helmo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door Breedband B.V. te Helmond voor het uitvoeren van een gestuurde boring i.v.m. de aanleg van glasvezelkabel op de locatie Stepekolk-Oost te Helmond. Het zaaknummer is 17.D06318.</text:p>
            <text:p text:style-name="common-al"/>
            <text:p text:style-name="tussenkopcur">Inzien</text:p>
            <text:p text:style-name="common-al">U kunt de vergunning gedurende zes weken inzien vanaf 16 jan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gestuurde boring onder een A-watergang aan de Stepekolk–Oost te H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8</meta:user-defined>
    <meta:user-defined meta:name="OVERHEIDop.WsbID/DC.identifier">wsb-2018-3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6ND 2</meta:user-defined>
    <meta:user-defined meta:name="OVERHEIDop.woonplaats">Helmond</meta:user-defined>
    <meta:user-defined meta:name="OVERHEIDop.straatnaam">Balsbeemd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788 385766</meta:user-defined>
    <meta:user-defined meta:name="OVERHEIDop.versieInformatie"/>
  </office:meta>
</office:document-meta>
</file>