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gunning Waterw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dagelijks bestuur van Waterschap De Dommel heeft een aanvraag om vergunning in het kader van de Waterwet ontvangen voor aanleggen van een wandelbrug, het plaatsen van oeverbescherming en het plaatsen van een dam op de locatie landgoed Wellenseind. </text:p>
            <text:p text:style-name="common-al">Het dagelijks bestuur heeft voor de gevraagde vergunning een beschikking opgesteld. Aan de vergunning zijn voorschriften verbonden.</text:p>
            <text:p text:style-name="tussenkopcur">Inzage</text:p>
            <text:p text:style-name="common-al">De beschikking kunt u downloaden (linkerzijde pagina).</text:p>
            <text:p text:style-name="tussenkopcur">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p text:style-name="common-al">de naam en het adres van de indiener;</text:p>
            <text:p text:style-name="common-al">de dagtekening;</text:p>
            <text:p text:style-name="common-al">een omschrijving van de beschikking waartegen bezwaar wordt gemaakt;</text:p>
            <text:p text:style-name="common-al">de gronden van het bezwaar.</text:p>
            <text:p text:style-name="common-al">Degene die bezwaar maakt, kan in spoedeisende gevallen een verzoek tot voorlopige voorziening doen. Dit verzoek moet worden gericht aan:</text:p>
            <text:p text:style-name="common-al">voorzieningenrechter van de rechtbank Oost-Brabant</text:p>
            <text:p text:style-name="common-al">sector bestuursrecht</text:p>
            <text:p text:style-name="common-al">Postbus 90.125</text:p>
            <text:p text:style-name="common-al">5200 MA  Den Bosch </text:p>
            <text:p text:style-name="common-al">In de gevallen waar een verzoek tot voorlopige voorziening is ingediend, treedt de vergunning niet in werking voordat op het verzoek is beslist. </text:p>
            <text:p text:style-name="tussenkopcur">Contact</text:p>
            <text:p text:style-name="common-al">Voor vragen over deze bekendmaking of een mondelinge toelichting op de stukken kunt u contact opnemen met Nancy van de Ven, telefoonnummer: 0411 618 6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3579</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579</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579</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gunning Waterwe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17</meta:user-defined>
    <meta:user-defined meta:name="OVERHEIDop.publicationIssue">3579</meta:user-defined>
    <meta:user-defined meta:name="OVERHEIDop.WsbID/DC.identifier">wsb-2018-3579</meta:user-defined>
    <meta:user-defined meta:name="DCTERMS.abstract">Het dagelijks bestuur van Waterschap De Dommel heeft een vergunning ingevolge de Waterwet verleend voor Waterstaatswerk of beschermingszone gebruiken op locatie Overs van de Reusel  in Hooge En Lage Mierde. Het vergunningnummer is Z47562.</meta:user-defined>
    <meta:user-defined meta:name="OVERHEID.TaxonomieBeleidsagenda/OVERHEID.category">Bestuur | Organisatie en beleid</meta:user-defined>
    <meta:user-defined meta:name="OVERHEIDop.referentienummer">WPDO-AXSJSL</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e Dommel</meta:user-defined>
    <meta:user-defined meta:name="OVERHEID.PostcodeHuisnummer/OVERHEIDop.postcodeHuisnummer">5094</meta:user-defined>
    <meta:user-defined meta:name="OVERHEIDgvop.Informatietype/DC.type">Beschikkingen | aanvraag</meta:user-defined>
    <meta:user-defined meta:name="OVERHEID.Waterschap/OVERHEID.authority">Waterschap De Dommel</meta:user-defined>
    <meta:user-defined meta:name="OVERHEID.Waterschap/DCTERMS.publisher">Waterschap De Dommel</meta:user-defined>
    <meta:user-defined meta:name="OVERHEIDop.externeBijlage">Z47562 overzichtskaartje Welleseind meander TZ|exb-2018-23269</meta:user-defined>
    <meta:user-defined meta:name="OVERHEIDop.externeBijlage">notes302485WPDO-AWCD7H_Z47562|exb-2018-23270</meta:user-defined>
    <meta:user-defined meta:name="OVERHEID.EPSG28992/DC.spatial">138525.17 381853.09</meta:user-defined>
    <meta:user-defined meta:name="OVERHEIDop.versieInformatie"/>
  </office:meta>
</office:document-meta>
</file>