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damwand, Plasweg 114 in Waddinxve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1860, 13 april 2018) het plaatsen van een damwand langs een overige watergang ter plaatse van Plasweg 114 in Waddinxve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578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578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578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plaatsen van een damwand, Plasweg 114 in Waddinxve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3578</meta:user-defined>
    <meta:user-defined meta:name="OVERHEIDop.WsbID/DC.identifier">wsb-2018-357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42KD 114</meta:user-defined>
    <meta:user-defined meta:name="OVERHEIDop.woonplaats">Waddinxveen</meta:user-defined>
    <meta:user-defined meta:name="OVERHEIDop.straatnaam">Plas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1778 448983</meta:user-defined>
    <meta:user-defined meta:name="OVERHEIDop.versieInformatie"/>
  </office:meta>
</office:document-meta>
</file>