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te Lekkerker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913, 13 april 2018) het met een bedrijfsauto berijden van voor motorvoertuigen gesloten verklaarde wegen te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te Lekkerkerk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76</meta:user-defined>
    <meta:user-defined meta:name="OVERHEIDop.WsbID/DC.identifier">wsb-2018-357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518 434769</meta:user-defined>
    <meta:user-defined meta:name="OVERHEIDop.versieInformatie"/>
  </office:meta>
</office:document-meta>
</file>