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172, 13 april 2018) het met een vrachtauto berijden van wegen met een gewichtsbeperking, de Zuidbroekse Opweg, Oosteinde, Dorpsstraat en Westeinde te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75</meta:user-defined>
    <meta:user-defined meta:name="OVERHEIDop.WsbID/DC.identifier">wsb-2018-357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251 439917</meta:user-defined>
    <meta:user-defined meta:name="OVERHEIDop.versieInformatie"/>
  </office:meta>
</office:document-meta>
</file>