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pengevallen plaats</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oogheemraadschap De Stichtse Rijnlanden maakt bekend dat mevrouw F.J. Leenders (Water Natuurlijk) per 26 juni 2018 ontslag heeft genomen als lid van het algemeen bestuur. </text:p>
            <text:p text:style-name="common-al">Per 27 juni 2018 is op de opengevallen plaats de heer J. van der Heijden benoemd. Op dezelfde datum zal in de vergadering van het algemeen bestuur het onderzoek van de geloofsbrieven en de installatie plaats vinden.</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Houten, 13 april 2018</text:span></text:p>
            <text:p><text:span text:style-name="functie">P.J.M. Poelmann</text:span></text:p>
            <text:p><text:span text:style-name="functie">Voorzitter centraal stembureau</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7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algemeen bestuur in verband met opengevallen plaat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73</meta:user-defined>
    <meta:user-defined meta:name="OVERHEIDop.WsbID/DC.identifier">wsb-2018-3573</meta:user-defined>
    <meta:user-defined meta:name="OVERHEID.TaxonomieBeleidsagenda/OVERHEID.category">Bestuur | Organisatie en beleid</meta:user-defined>
    <meta:user-defined meta:name="OVERHEID.Waterschap/DC.spatial">Hoogheemraadschap De Stichtse Rijnlanden</meta:user-defined>
    <meta:user-defined meta:name="DCTERMS.abstract">Benoeming nieuw lid algemeen bestuur in verband met opengevallen plaat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