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het Waterschap De Dommel houdende regels omtrent belastingvrije vergoeding vakbondscontributie Uitvoeringsregeling vakbondscontribu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Vakbondscontributie</text:p>
            <text:p text:style-name="al">De ambtenaar, medewerker die lid is van een vakorganisatie, krijgt de gelegenheid om in ruil voor geldbronnen uit het Individueel KeuzeBudget (IKB) een belastingvrije vergoeding te ontvangen voor de vakbondscontributie.</text:p>
            <text:p text:style-name="al"> De vakbondscontributie is als doel opgenomen in de SAW.</text:p>
            <text:p text:style-name="al">De medewerker betaalt eerst de vakbondscontributie zelf aan de vakbond.</text:p>
            <text:p text:style-name="al">Vervolgens overlegt hij aan de salarisadministratie:</text:p>
            <text:list text:style-name="id1-3-2-2-1-6">
              <text:list-item text:style-override="id1-3-2-2-1-6-1">
                <text:number>•</text:number>
                <text:p text:style-name="al">het betaalbewijs</text:p>
              </text:list-item>
            </text:list>
            <text:p text:style-name="al"/>
            <text:p text:style-name="al">De medewerker kan op ieder moment dat hij dat wenst een verrekening van de contributie laten plaats vinden met behulp van de Benefit planner.</text:p>
            <text:p text:style-name="al">Deze verlaging van het brutoloon zal consequent doorgevoerd worden naar loonafhankelijke regelingen en kan onder andere tot gevolg hebben:</text:p>
            <text:list text:style-name="id1-3-2-2-1-10">
              <text:list-item text:style-override="id1-3-2-2-1-10-1">
                <text:number>•</text:number>
                <text:p text:style-name="al">lagere pensioenrechten; </text:p>
              </text:list-item>
              <text:list-item text:style-override="id1-3-2-2-1-10-2">
                <text:number>•</text:number>
                <text:p text:style-name="al"> lagere uitkeringsrechten WW, WAO, en doorbetaling bij ziekte; </text:p>
              </text:list-item>
              <text:list-item text:style-override="id1-3-2-2-1-10-3">
                <text:number>•</text:number>
                <text:p text:style-name="al"> overige inkomensafhankelijke uitkeringen.</text:p>
              </text:list-item>
            </text:list>
            <text:p text:style-name="al"/>
            <text:p text:style-name="al">Deze regeling kan worden aangehaald als "Uitvoeringsregeling vakbondscontributie" en treedt in werking nadat deze op de wettelijk voorgeschreven wijze is bekend gemaakt en werkt terug tot 1 januari 2012.</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Algemene toelichting</text:p>
          <text:p text:style-name="al">Dit besluit wordt genomen bij gelegenheid van en in verband met de vaststelling van de gewijzigde SAW d.d. 31-12-2011 die op 1 januari 2012 van kracht worden. </text:p>
          <text:p text:style-name="al">
          <text:span text:style-name="nadrukcur">
            <text:span text:style-name="nadrukondlijn">Uitvoeringsregeling vakbondscontributie</text:span>
          </text:span>
        </text:p>
          <text:p text:style-name="al">De regeling vakbondscontributie komt niet meer in het SAW voor. De vakbondscontributie blijft wel bestaan als doel bij het IKB. Er is een vernieuwde uitvoeringsregeling vakbondscontributie gemaakt waarin staat beschreven hoe de georganiseerde ambtenaar zijn IKB kan inzetten voor betaling van het lidmaatschap voor zover de geldende fiscale regelgeving deze bestemming belastingvrij mogelijk maakt. De manier van betalen is gewijzigd op verzoek van de vakbonden; het komt erop neer dat de werknemer zelf de contributie aan de vakbondsorganisatie betaalt en op een zelf gekozen moment het bruto bedrag netto laat uitbeta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7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7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7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De Dommel houdende regels omtrent belastingvrije vergoeding vakbondscontributie Uitvoeringsregeling vakbondscontributi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72</meta:user-defined>
    <meta:user-defined meta:name="OVERHEIDop.WsbID/DC.identifier">wsb-2018-3572</meta:user-defined>
    <meta:user-defined meta:name="OVERHEID.TaxonomieBeleidsagenda/OVERHEID.category">Bestuur | Organisatie en beleid</meta:user-defined>
    <meta:user-defined meta:name="OVERHEID.Waterschap/DC.spatial">Waterschap De Dommel</meta:user-defined>
    <meta:user-defined meta:name="DC.source">wet Waterschapswet;1.0:c:BWBR0005108&amp;g=2018-01-01</meta:user-defined>
    <meta:user-defined meta:name="DCTERMS.alternative">Uitvoeringsregeling vakbondscontributi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8-04-18</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609540_1</meta:user-defined>
    <meta:user-defined meta:name="OVERHEIDop.versieInformatie"/>
  </office:meta>
</office:document-meta>
</file>