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Dagelijks Bestuur van het Waterschap De Dommel houdende regels omtrent werkkleding Regeling werkkleding waterschap De Dommel 199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de toepassing van deze regeling wordt verstaan onder:</text:p>
            <text:list text:style-name="id1-3-2-2-1-3">
              <text:list-item text:style-override="id1-3-2-2-1-3-1">
                <text:number>•</text:number>
                <text:p text:style-name="al">
                <text:span text:style-name="nadrukvet">de werknemer:</text:span>
              </text:p>
                <text:p text:style-name="al">de medewerker, werkzaam binnen één van de diensten van het waterschap; </text:p>
              </text:list-item>
              <text:list-item text:style-override="id1-3-2-2-1-3-2">
                <text:number>•</text:number>
                <text:p text:style-name="al">
                <text:span text:style-name="nadrukvet">het hoofd van dienst: </text:span>
              </text:p>
                <text:p text:style-name="al">de directeur van de Gemeenschappelijke Technologische Dienst, de directeur van de Technische Dienst of de griffier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
            <text:span text:style-name="nadrukvet">Lid 1</text:span>
          </text:p>
            <text:p text:style-name="al">De werknemer is verplicht tijdens de uitoefening van zijn functie de hem in verband met zijn functie verstrekte werkkleding te dragen.</text:p>
            <text:p text:style-name="al">
            <text:span text:style-name="nadrukvet">Lid 2</text:span>
          </text:p>
            <text:p text:style-name="al">De bewassing en het onderhoud van de werkkleding geschiedt door en voor rekening van het waterschap.</text:p>
            <text:p text:style-name="al">
            <text:span text:style-name="nadrukvet">Lid 3</text:span>
          </text:p>
            <text:p text:style-name="al">Onverminderd het bepaalde in het eerste lid is de werknemer verplicht de hem ter beschikking gestelde veiligheidskleding te dragen overeenkomstig de daaromtrent door of vanwege het dagelijks bestuur gegeven voorschriften.</text:p>
            <text:p text:style-name="al">
            <text:span text:style-name="nadrukvet">Lid 4</text:span>
          </text:p>
            <text:p text:style-name="al">In bijzondere gevallen kan door het hoofd van dienst van het bepaalde in het tweede lid worden afgewe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
            <text:span text:style-name="nadrukvet">Lid 1</text:span>
          </text:p>
            <text:p text:style-name="al">Het is verboden om buiten dienst, behoudens gedurende de vastgestelde koffie- en lunchpauzes, de in artikel 2 bedoelde werkkleding te dragen.</text:p>
            <text:p text:style-name="al">
            <text:span text:style-name="nadrukvet">Lid 2</text:span>
          </text:p>
            <text:p text:style-name="al">De werknemer is verplicht om na afloop van de dienst de werk-kleding op de werklocatie in de daartoe door het hoofd van dienst aangewezen ruimte op te berg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Het hoofd van dienst bepaalt de soorten en aantallen werkkleding- stukken die aan de werknemer ter beschikking worden gestel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Het hoofd van dienst is bevoegd ter uitvoering van deze regeling aan de werknemer nadere aanwijzingen en opdrachten te verstrekk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Deze regeling kan worden aangeduid als "Regeling werkkleding waterschap De Dommel 1993"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570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7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7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Dagelijks Bestuur van het Waterschap De Dommel houdende regels omtrent werkkleding Regeling werkkleding waterschap De Dommel 199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3570</meta:user-defined>
    <meta:user-defined meta:name="OVERHEIDop.WsbID/DC.identifier">wsb-2018-3570</meta:user-defined>
    <meta:user-defined meta:name="OVERHEID.TaxonomieBeleidsagenda/OVERHEID.category">Bestuur | Organisatie en beleid</meta:user-defined>
    <meta:user-defined meta:name="OVERHEID.Waterschap/DC.spatial">Waterschap De Dommel</meta:user-defined>
    <meta:user-defined meta:name="DC.source">wet Waterschapswet;1.0:c:BWBR0005108&amp;g=2018-01-01</meta:user-defined>
    <meta:user-defined meta:name="DCTERMS.alternative">Regeling werkkleding waterschap De Dommel 1993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De Dommel</meta:user-defined>
    <dc:language>nl</dc:language>
    <meta:user-defined meta:name="xs:date/OVERHEIDop.startdatum">2018-04-18</meta:user-defined>
    <meta:user-defined meta:name="OVERHEIDgvop.Informatietype/DC.type">Verordeningen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betreftRegeling">CVDR609537_1</meta:user-defined>
    <meta:user-defined meta:name="OVERHEIDop.versieInformatie"/>
  </office:meta>
</office:document-meta>
</file>