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nabij de Eefsebeek te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diverse werkzaamheden nabij de Eefsebeek te Eefde</text:p>
            <text:p text:style-name="common-al">Locatie: Eefsebeek te Eefde</text:p>
            <text:p text:style-name="common-al">Zaaknummer: WRIJVERG-2-75576</text:p>
            <text:p text:style-name="common-al">Datum bekendmaking beschikking: 9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iverse werkzaamheden nabij de Eefsebeek te Eef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57</meta:user-defined>
    <meta:user-defined meta:name="OVERHEIDop.WsbID/DC.identifier">wsb-2018-3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meta:user-defined>
    <meta:user-defined meta:name="OVERHEIDop.woonplaats">Eefde</meta:user-defined>
    <meta:user-defined meta:name="OVERHEIDop.straatnaam">De Boedelhof</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3143 464222</meta:user-defined>
    <meta:user-defined meta:name="OVERHEIDop.versieInformatie"/>
  </office:meta>
</office:document-meta>
</file>