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Dagelijks Bestuur van het Waterschap De Dommel houdende regels omtrent bruikleen apparatuur Regeling Mobiele Apparatuur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
                <text:span text:style-name="nadrukvet">Apparatuur: </text:span>
              </text:p>
                <text:p text:style-name="al">apparatuur bestaande uit onder andere telefoons, tablets en andere mobiele apparaten beschikbaar gesteld ter uitoefening van het werk. </text:p>
              </text:list-item>
              <text:list-item text:style-override="id1-3-2-2-1-2-2">
                <text:number>b.</text:number>
                <text:p text:style-name="al">
                <text:span text:style-name="nadrukvet"> Bruikleenovereenkomsten:</text:span>
              </text:p>
                <text:p text:style-name="al"> de bruikleenovereenkomst Mobiele Telefonie, de bruikleenovereenkomst Tablet alsmede de bruikleenovereenkomst Overige mobiele apparatuur. Dit zijn overeenkomsten niet betrekking tot ontvangst, gebruik en inlevering van apparatuur, </text:p>
              </text:list-item>
              <text:list-item text:style-override="id1-3-2-2-1-2-3">
                <text:number>c.</text:number>
                <text:p text:style-name="al">
                <text:span text:style-name="nadrukvet">Gebruiker:</text:span>
              </text:p>
                <text:p text:style-name="al"> de werknemer die de apparatuur in gebruik heeft. </text:p>
              </text:list-item>
              <text:list-item text:style-override="id1-3-2-2-1-2-4">
                <text:number>d.</text:number>
                <text:p text:style-name="al">
                <text:span text:style-name="nadrukvet">Werknemer:</text:span>
              </text:p>
                <text:p text:style-name="al">ambtenaar of arbeidscontractant als bedoeld in artikel 1.2.1 van de SAW .</text:p>
              </text:list-item>
              <text:list-item text:style-override="id1-3-2-2-1-2-5">
                <text:number>e.</text:number>
                <text:p text:style-name="al">
                <text:span text:style-name="nadrukvet"> Werktijden:</text:span>
              </text:p>
                <text:p text:style-name="al"> tijden waarin werknemer zijn werkzaamheden uitvoert ten behoeve van het waterschap. Op werkdagen (beperkt van maandag tim vrijdag) zijn deze van 07.00 -18.59 uur.</text:p>
              </text:list-item>
              <text:list-item text:style-override="id1-3-2-2-1-2-6">
                <text:number>f.</text:number>
                <text:p text:style-name="al">
                <text:span text:style-name="nadrukvet"> Zakelijk gebruik:</text:span>
              </text:p>
                <text:p text:style-name="al"> gebruik van apparatuur uitsluitend en alleen voor de uitvoering van de werkzaamheden voortvloeiende uit de aanstelling van de werknemer. </text:p>
              </text:list-item>
              <text:list-item text:style-override="id1-3-2-2-1-2-7">
                <text:number>g.</text:number>
                <text:p text:style-name="al">
                <text:span text:style-name="nadrukvet"> Privé gebruik:</text:span>
              </text:p>
                <text:p text:style-name="al"> gebruik van apparatuur om ook privé bereikbaar te zijn; </text:p>
              </text:list-item>
              <text:list-item text:style-override="id1-3-2-2-1-2-8">
                <text:number>h.</text:number>
                <text:p text:style-name="al">
                <text:span text:style-name="nadrukvet"> Gesprekskosten buitenland: </text:span>
              </text:p>
                <text:p text:style-name="al">gesprekskosten voor gesprekken met of vanuit landen anders dan Nederland.</text:p>
              </text:list-item>
            </text:list>
          </text:section>
          <text:section text:name="artikel_id1-3-2-2-2" text:style-name="artikel">
            <text:p text:style-name="artikel_kop_titel"><text:span text:style-name="artikel_kop_label">Artikel</text:span> <text:span text:style-name="artikel_kop_nr">2</text:span> Zakelijk gebruik apparatuur werknemers</text:p>
            <text:p text:style-name="al">De werknemer met een vast of een tijdelijk dienstverband (hetzij bij wijze van proef dan wel voor bepaalde tijd) komt in aanmerking voor en is verplicht om zakelijk gebruik te maken van door het waterschap beschikbaar gestelde apparatuur.</text:p>
            <text:p text:style-name="al">Op beschikbaarstelling van apparatuur door het waterschap aan werknemers is zowel onderhavige Regeling Mobiele Apparatuur 2014 en de - op basis daarvan vastgestelde - Gedragscode Mobiele Apparatuur Waterschap De Dommel van toepassing alsmede — afhankelijk van de aard van de apparatuur - de op basis daarvan vastgestelde;</text:p>
            <text:list text:style-name="id1-3-2-2-2-4">
              <text:list-item text:style-override="id1-3-2-2-2-4-1">
                <text:number>a.</text:number>
                <text:p text:style-name="al">Bruikleenovereenkomst mobiele telefonie;</text:p>
              </text:list-item>
              <text:list-item text:style-override="id1-3-2-2-2-4-2">
                <text:number>b.</text:number>
                <text:p text:style-name="al">Bruikleenovereenkomst Tablet </text:p>
              </text:list-item>
              <text:list-item text:style-override="id1-3-2-2-2-4-3">
                <text:number>c.</text:number>
                <text:p text:style-name="al"> Bruikleenovereenkomst Overige mobiele apparatuur.</text:p>
              </text:list-item>
            </text:list>
          </text:section>
          <text:section text:name="artikel_id1-3-2-2-3" text:style-name="artikel">
            <text:p text:style-name="artikel_kop_titel"><text:span text:style-name="artikel_kop_label">Artikel</text:span> <text:span text:style-name="artikel_kop_nr">3</text:span> Bruikleenovereenkomst Mobiele Telefonie, Tablet en Overige mobiele apparatuur</text:p>
            <text:p text:style-name="al">De apparatuur is eigendom van het waterschap en wordt op basis van de Bruikleenovereenkomsten in bruikleen gegeven aan de werknemer.</text:p>
            <text:p text:style-name="al">Het model van die bruikleenovereenkomst wordt door de Secretaris-Directeur vastgesteld. In de bruikleenovereenkomst worden nadere voorwaarden aan de werknemer gesteld m.b.t, het gebruik van de apparatuur. De apparatuur en het soort abonnement worden door het waterschap vastgesteld en aangeschaft. De HR-manager van de werknemer bepaalt welke functionaliteiten met het oog op de functie van de werknemer aan hem/ haar beschikbaar worden gesteld.</text:p>
          </text:section>
          <text:section text:name="artikel_id1-3-2-2-4" text:style-name="artikel">
            <text:p text:style-name="artikel_kop_titel"><text:span text:style-name="artikel_kop_label">Artikel</text:span> <text:span text:style-name="artikel_kop_nr">4</text:span> Algemene verplichtingen van werknemer</text:p>
            <text:p text:style-name="al">
            <text:span text:style-name="nadrukvet">Lid 1</text:span>
          </text:p>
            <text:p text:style-name="al">Werknemer dient de apparatuur binnen de voor hem geldende werktijd te gebruiken voor zakelijk gebruik ten behoeve van het waterschap.</text:p>
            <text:p text:style-name="al">
            <text:span text:style-name="nadrukvet">Lid 2</text:span>
          </text:p>
            <text:p text:style-name="al">De medewerker verklaart altijd voldoende maatregelen te nemen ter bescherming van organisatiegevoelige gegevens. Dit betekent bijvoorbeeld dat deze in ieder geval zelf afdoende maatregelen treft, zodat in geval van bijvoorbeeld diefstal of verlies van desbetreffende apparatuur zo weinig mogelijk gevoelige informatie in andere handen kan komen.</text:p>
            <text:p text:style-name="al">
            <text:span text:style-name="nadrukvet">Lid 3</text:span>
          </text:p>
            <text:p text:style-name="al">Werknemer dient de GSM/Tablets gebruikersvoorschriften (regels) op locaties ten aanzien van klanten of andere relaties te respecteren.</text:p>
          </text:section>
          <text:section text:name="artikel_id1-3-2-2-5" text:style-name="artikel">
            <text:p text:style-name="artikel_kop_titel"><text:span text:style-name="artikel_kop_label">Artikel</text:span> <text:span text:style-name="artikel_kop_nr">5</text:span> Gedragscode Mobiele Apparatuur Waterschap De Dommel</text:p>
            <text:p text:style-name="al">De Secretaris-Directeur stelt - na overleg met en instemming van de ondernemingsraad een Gedragscode Mobiele Apparatuur Waterschap De Dommel vast, waarin nadere afspraken over het gebruik, gedragsregels, kostenverrekening van het gebruik van de apparatuur en controles op het gebruik van de apparatuur zijn opgenomen. Werknemer is verplicht tot naleving van deze gedragscode. Op wijziging van die gedragscode is genoemde overlegprocedure eveneens van toepassing.</text:p>
          </text:section>
          <text:section text:name="artikel_id1-3-2-2-6" text:style-name="artikel">
            <text:p text:style-name="artikel_kop_titel"><text:span text:style-name="artikel_kop_label">Artikel</text:span> <text:span text:style-name="artikel_kop_nr">6</text:span> Kosten abonnement en gebruik van de apparatuur</text:p>
            <text:p text:style-name="al">
            <text:span text:style-name="nadrukvet">Lid 1</text:span>
          </text:p>
            <text:p text:style-name="al">De totale abonnernentskosten van de apparatuur zijn voor rekening van het waterschap.</text:p>
            <text:p text:style-name="al">
            <text:span text:style-name="nadrukvet">Lid 2</text:span>
          </text:p>
            <text:p text:style-name="al">De wijze van verrekening van de gesprekskosten met betrekking tot telefonie voor zakelijk gebruik, privé gebruik en gesprekskosten buitenland is geregeld in de Gedragscode Mobiele Apparatuur Waterschap De Dommel.</text:p>
            <text:p text:style-name="al">
            <text:span text:style-name="nadrukvet">Lid 3</text:span>
          </text:p>
            <text:p text:style-name="al">Kosten met betrekking tot tablets worden in de gedragscode gespecificeerd.</text:p>
          </text:section>
          <text:section text:name="artikel_id1-3-2-2-7" text:style-name="artikel">
            <text:p text:style-name="artikel_kop_titel"><text:span text:style-name="artikel_kop_label">Artikel</text:span> <text:span text:style-name="artikel_kop_nr">7</text:span> Carkit</text:p>
            <text:p text:style-name="al">Dienstauto's worden uitgerust met gestandaardiseerde carkits. De HR-manager bepaalt mede gelet op de aard van de desbetreffende functie of er in privé auto's een carkit wordt gemonteerd. Een carkit kan door het waterschap ter beschikking worden gesteld voor medewerkers die voor de uitoefening van hun functie veelvuldig met de privéauto onderweg zijn (drempel: 7000 dienstkilometers per jaar) en bereikbaar moeten zijn. Maximaal éénmaal per drie jaar kan er sprake zijn van het ombouwen van de desbetreffende carkit indien er sprake is van aankoop ander privévoertuig. Het is werknemer verboden te telefoneren in de auto zonder gebruikmaking van een carkit dan wel een handsfreeset. Niet handsf ree bellen zal onder alle omstandigheden worden aangemerkt als bewust roekeloos handelen. Het waterschap zal geen aansprakelijkheid aanvaarden voor zaak- of letselschade als gevolg hiervan, tevens zijn boetes voor rekening van werknemer.</text:p>
          </text:section>
          <text:section text:name="artikel_id1-3-2-2-8" text:style-name="artikel">
            <text:p text:style-name="artikel_kop_titel"><text:span text:style-name="artikel_kop_label">Artikel</text:span> <text:span text:style-name="artikel_kop_nr">8</text:span> Inname apparatuur</text:p>
            <text:p text:style-name="al">De Bruikleenovereenkomsten kunnen in elk geval in onderstaande gevallen door het waterschap worden beëindigd:</text:p>
            <text:list text:style-name="id1-3-2-2-8-3">
              <text:list-item text:style-override="id1-3-2-2-8-3-1">
                <text:number>a.</text:number>
                <text:p text:style-name="al">de werknemer gaat uit dienst;</text:p>
              </text:list-item>
              <text:list-item text:style-override="id1-3-2-2-8-3-2">
                <text:number>b.</text:number>
                <text:p text:style-name="al">de werknemer accepteert een andere functie waarin hij/zij naar het oordeel van de HR-manager geen gebruik van de apparatuur hoeft te maken; </text:p>
              </text:list-item>
              <text:list-item text:style-override="id1-3-2-2-8-3-3">
                <text:number>c.</text:number>
                <text:p text:style-name="al"> de werknemer is gedurende een langere tijd afwezig (denk aan opname levensloop/langdurige ziekte/zwangerschaps- en bevallingsverlof); dit ter beoordeling van de HR-manager; </text:p>
              </text:list-item>
              <text:list-item text:style-override="id1-3-2-2-8-3-4">
                <text:number>d.</text:number>
                <text:p text:style-name="al"> de werknemer handelt in strijd met hetgeen is opgenomen in de Regeling Mobiele Apparatuur 2014, de Bruikleenovereenkomsten en/ of de Gedragscode Mobiele Apparatuur Waterschap De Dommel; </text:p>
              </text:list-item>
              <text:list-item text:style-override="id1-3-2-2-8-3-5">
                <text:number>e.</text:number>
                <text:p text:style-name="al"> de Belastingdienst wijzigt de fiscale wetgeving inzake het privégebruik.</text:p>
              </text:list-item>
            </text:list>
            <text:p text:style-name="al"/>
            <text:p text:style-name="al">Bij beëindiging van de bruikleenovereenkomst is de bruiklener verplicht de in die overeenkomst vermelde apparatuur op eerste verzoek in goede staat te retourneren. Bij verzuim hiervan, is de bruiklener verplicht tot betaling van de rest(boek)waarde van de apparatuur aan het waterschap.</text:p>
          </text:section>
          <text:section text:name="artikel_id1-3-2-2-9" text:style-name="artikel">
            <text:p text:style-name="artikel_kop_titel"><text:span text:style-name="artikel_kop_label">Artikel</text:span> <text:span text:style-name="artikel_kop_nr">9</text:span> Controle gebruik apparatuur / sancties onjuist gebruik</text:p>
            <text:p text:style-name="al">
            <text:span text:style-name="nadrukvet">Lid 1</text:span>
          </text:p>
            <text:p text:style-name="al">Het waterschap zal steekproefsgewijs controleren op oneigenlijk/ strijdig gebruik van de apparatuur. Afwijkingen in de maandelijkse belkosten per toestel zullen worden onderzocht. De werknemer is verplicht om desgevraagd het zakelijk gebruik te kunnen onderbouwen.</text:p>
            <text:p text:style-name="al">
            <text:span text:style-name="nadrukvet">Lid 2</text:span>
          </text:p>
            <text:p text:style-name="al">Werknemer wordt aansprakelijk gesteld voor schade/ extra kosten indien gehandeld wordt in strijd met de bepalingen van onderhavige regeling, de Bruikleenovereenkomsten en de Gedragscode Mobiele Apparatuur Waterschap De Dommel.</text:p>
            <text:p text:style-name="al">
            <text:span text:style-name="nadrukvet">Lid 3</text:span>
          </text:p>
            <text:p text:style-name="al">De doorbelasting van geconstateerde privé gesprekskosten en/of naheffingsaanslagen (inclusief eventuele boeten en rente) loonheffing/ werknemersverzekeringen die als gevolg van dit handelen worden opgelegd door de Belastingdienst aan het waterschap, zullen worden verhaald op werknemer. Met de eerstvolgende salarisbetaling zal het berekende bedrag op het nettoloon worden ingehouden.</text:p>
            <text:p text:style-name="al">
            <text:span text:style-name="nadrukvet">Lid 4</text:span>
          </text:p>
            <text:p text:style-name="al">Indien werknemer handelt in strijd met de bepalingen van deze Regeling, de Gedragscode Mobiele Apparatuur Waterschap De Dommel dan wel in strijd met een op basis van deze regeling opgestelde bruikleenovereenkomst is werknemer verplicht de door zijn onzorgvuldig gedrag veroorzaakte schade aan werkgever te vergoeden overeenkomstig het daaromtrent bepaalde in de gedragscode en de bruikleenovereenkomst.</text:p>
          </text:section>
          <text:section text:name="artikel_id1-3-2-2-10" text:style-name="artikel">
            <text:p text:style-name="artikel_kop_titel"><text:span text:style-name="artikel_kop_label">Artikel</text:span> <text:span text:style-name="artikel_kop_nr">10</text:span> Naamgeving</text:p>
            <text:p text:style-name="al">Deze regeling kan warden aangehaald als "Regeling Mobiele Apparatuur 2014".</text:p>
          </text:section>
          <text:section text:name="artikel_id1-3-2-2-11" text:style-name="artikel">
            <text:p text:style-name="artikel_kop_titel"><text:span text:style-name="artikel_kop_label">Artikel</text:span> <text:span text:style-name="artikel_kop_nr">11</text:span> Overgangsbepaling</text:p>
            <text:p text:style-name="al">
            <text:span text:style-name="nadrukvet">Lid 1</text:span>
          </text:p>
            <text:p text:style-name="al">Bij inwerkingtreding van de Regeling Mobiele Apparatuur 2014 vervalt de Regeling Mobiele Telefonie 2007.</text:p>
            <text:p text:style-name="al">
            <text:span text:style-name="nadrukvet">Lid 2</text:span>
          </text:p>
            <text:p text:style-name="al">De Regeling Mobiele Apparatuur 2014 en de Gedragscode Mobiele Apparatuur Waterschap De Dommel zijn eveneens van toepassing op de werknemers die reeds voor inwerkingtreding van deze regeling een/meerdere Bruikleenovereenkomst(en) hebben ondertekend.</text:p>
            <text:p text:style-name="al">
            <text:span text:style-name="nadrukvet">Lid 3</text:span>
          </text:p>
            <text:p text:style-name="al">Deze regeling treedt na vaststelling en bekendmaking in werking met ingang van 1 juni 2014.</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56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6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6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het Waterschap De Dommel houdende regels omtrent bruikleen apparatuur Regeling Mobiele Apparatuur 201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69</meta:user-defined>
    <meta:user-defined meta:name="OVERHEIDop.WsbID/DC.identifier">wsb-2018-3569</meta:user-defined>
    <meta:user-defined meta:name="OVERHEID.TaxonomieBeleidsagenda/OVERHEID.category">Bestuur | Organisatie en beleid</meta:user-defined>
    <meta:user-defined meta:name="OVERHEID.Waterschap/DC.spatial">Waterschap De Dommel</meta:user-defined>
    <meta:user-defined meta:name="DC.source">wet Waterschapswet;1.0:c:BWBR0005108&amp;g=2018-01-01</meta:user-defined>
    <meta:user-defined meta:name="DCTERMS.alternative">Regeling Mobiele Apparatuur 2014</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xs:date/OVERHEIDop.startdatum">2018-04-18</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op.betreftRegeling">CVDR609536_1</meta:user-defined>
    <meta:user-defined meta:name="OVERHEIDop.versieInformatie"/>
  </office:meta>
</office:document-meta>
</file>