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Waterschap De Dommel houdende regels omtrent ontwikkelinterventies Uitvoeringsregeling opleidingsko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Opleidingskosten</text:p>
            <text:p text:style-name="al">Opleidingskosten is een nieuw doel dat met de invoering van het Individueel Keuzebudget (IKB) ook bij De Dommel in gebruik wordt genomen.</text:p>
            <text:p text:style-name="al"> Dit betekent dat medewerkers in vaste of tijdelijke dienst de mogelijkheid hebben om de bronnen van het IKB in te zetten voor de kosten van ontwikkelinterventies, voor zover De Dommel ze niet vergoedt. Dit kan alleen voor zover de geldende fiscale bepalingen deze bestemming mogelijk maken.</text:p>
            <text:p text:style-name="al">
            <text:span text:style-name="nadrukvet">
              <text:span text:style-name="nadrukcur">Opleidingen</text:span>
            </text:span>
          </text:p>
            <text:p text:style-name="al">Het doel vanuit het IKB geldt voor verschillende vormen van ontwikkelinterventies die niet direct ten gunste zijn van organisatiedoelen/resultaten. Het betreft ontwikkelinterventies waarvan het doel is persoonlijke ontwikkeling of een zodanig indirect belang voor de organisatie is dat er een eigen bijdrage van de medewerker wordt gevraagd. De ontwikkelinterventies die uit dit budget worden betaald maken altijd deel uit van R&amp;O afspraken.</text:p>
            <text:p text:style-name="al">De tijd die gemoeid is met ontwikkelinterventies is voor eigen rekening en wordt dus vanuit het IKB niet bekostigd of gecompenseerd. Aangezien het IKB inkomen is van medewerkers zijn het privé kosten ten behoeve van ontwikkelinterventies en is natuurlijk van een terugbetalingsverplichting bij het voortijdig staken van de ontwikkelinterventie geen sprake.</text:p>
            <text:p text:style-name="al">Door gebruik te maken van deze regeling wordt het brutoloon/ IKB verlaagd. De verlaging van het brutoloon wordt consequent doorgevoerd naar loonafhankelijke regelingen en kan onder andere tot gevolg hebben: </text:p>
            <text:list text:style-name="id1-3-2-2-1-8">
              <text:list-item text:style-override="id1-3-2-2-1-8-1">
                <text:number>•</text:number>
                <text:p text:style-name="al">lagere pensioenrechten; </text:p>
              </text:list-item>
              <text:list-item text:style-override="id1-3-2-2-1-8-2">
                <text:number>•</text:number>
                <text:p text:style-name="al">lagere uitkeringsrechten WW, WAO, en doorbetaling bij ziekte; </text:p>
              </text:list-item>
              <text:list-item text:style-override="id1-3-2-2-1-8-3">
                <text:number>•</text:number>
                <text:p text:style-name="al">overige inkomensafhankelijke uitkeringen. </text:p>
              </text:list-item>
            </text:list>
            <text:p text:style-name="al">De ambtenaar moet het betalingsbewijs en de nota aan de salarisadministratie overleggen. Het fiscale voordeel kan vastgelegd worden met behulp van de Benefit planner. </text:p>
            <text:p text:style-name="al">Deze regeling kan worden aangehaald als "Uitvoeringsregeling opleidingskosten" en treedt in werking na bekendmaking en werkt terug tot 1 januari 2012.</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Algemene toelichting</text:p>
          <text:p text:style-name="al">Dit besluit wordt genomen bij gelegenheid van en in verband met de vaststelling van de gewijzigde SAW d.d. 31-12-2011 die op 1 januari 2012 van kracht worden. </text:p>
          <text:p text:style-name="al">
          <text:span text:style-name="nadrukcur">Uitvoeringsregeling opleidingskosten</text:span>
        </text:p>
          <text:p text:style-name="al">Vanaf 1 januari 2012 zijn opleidingskosten / ontwikkelinterventie kosten als doel genoemd van het IKB. Dit is voor De Dommel een nieuwe, fiscaal gunstige regeling en betekent dat de medewerker de ontwikkelinterventiekosten die niet door De Dommel worden betaald binnen de fiscale grenzen kan uitruilen bij voldoende budget. Hij kan dit budget aanwenden voor verplichte ontwikkelinterventies, en/of op eigen verzoek en/of voor een beroep in de toekom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6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e Dommel houdende regels omtrent ontwikkelinterventies Uitvoeringsregeling opleidingskos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66</meta:user-defined>
    <meta:user-defined meta:name="OVERHEIDop.WsbID/DC.identifier">wsb-2018-3566</meta:user-defined>
    <meta:user-defined meta:name="OVERHEID.TaxonomieBeleidsagenda/OVERHEID.category">Bestuur | Organisatie en beleid</meta:user-defined>
    <meta:user-defined meta:name="OVERHEID.Waterschap/DC.spatial">Waterschap De Dommel</meta:user-defined>
    <meta:user-defined meta:name="DC.source">wet Waterschapswet;1.0:c:BWBR0005108&amp;g=2018-01-01</meta:user-defined>
    <meta:user-defined meta:name="DCTERMS.alternative">Uitvoeringsregeling opleidingskost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04-18</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09531_1</meta:user-defined>
    <meta:user-defined meta:name="OVERHEIDop.versieInformatie"/>
  </office:meta>
</office:document-meta>
</file>