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ndonderzoek op toekomstig bedrijventerrein te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rondonderzoek op toekomstig bedrijventerrein te Duiven</text:p>
            <text:p text:style-name="common-al">Locatie: Seingraaf Duiven</text:p>
            <text:p text:style-name="common-al">Zaaknummer: WRIJVERG-2-80117</text:p>
            <text:p text:style-name="common-al">Datum bekendmaking beschikking: 9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grondonderzoek op toekomstig bedrijventerrein te Dui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56</meta:user-defined>
    <meta:user-defined meta:name="OVERHEIDop.WsbID/DC.identifier">wsb-2018-3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meta:user-defined>
    <meta:user-defined meta:name="OVERHEIDop.woonplaats">Duiven</meta:user-defined>
    <meta:user-defined meta:name="OVERHEIDop.straatnaam">Seingraaf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6318 442672</meta:user-defined>
    <meta:user-defined meta:name="OVERHEIDop.versieInformatie"/>
  </office:meta>
</office:document-meta>
</file>