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7 afmeerpalen in de Vecht, ter hoogte van Binnenweg 14-20a, 3604 AC Maarssen - AGV - WN2018-001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7 afmeerpalen in de Vecht, ter hoogte van Binnenweg 14-20 a, 3604 AC Maarssen.</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972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7 afmeerpalen in de Vecht, ter hoogte van Binnenweg 14-20a, 3604 AC Maarssen - AGV - WN2018-0019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8</meta:user-defined>
    <meta:user-defined meta:name="OVERHEIDop.WsbID/DC.identifier">wsb-2018-35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4AC 18</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253</meta:user-defined>
    <meta:user-defined meta:name="OVERHEIDop.externeBijlage">Bijlage 1|exb-2018-23254</meta:user-defined>
    <meta:user-defined meta:name="OVERHEID.EPSG28992/DC.spatial">131644 460678</meta:user-defined>
    <meta:user-defined meta:name="OVERHEIDop.versieInformatie"/>
  </office:meta>
</office:document-meta>
</file>