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aanbrengen van een dam met duiker (1000 mm) in een primaire watergang (2150_725) + narekenen NIEUI0004 voor compensatiewater (49 m2), ter hoogte van Hoofdweg 111, 1424 PE De Kwakel - AGV - WN2018-00231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het aanbrengen van een dam met duiker (1000 mm) in een primaire watergang (2150_725) + narekenen NIEUI0004 voor compensatiewater (49 m2), ter hoogte van Hoofdweg 111, 1424 PE De Kwakel.</text:p>
            <text:p text:style-name="tussenkopcur">Inzien van de stukken</text:p>
            <text:p text:style-name="common-al">Vanaf 17 april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2310 vermeldt, kunnen wij u sneller helpen.</text:p>
            <text:p text:style-name="common-al"/>
            <text:p text:style-name="last-al">Amsterdam, 17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557</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57</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57</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t aanbrengen van een dam met duiker (1000 mm) in een primaire watergang (2150_725) + narekenen NIEUI0004 voor compensatiewater (49 m2), ter hoogte van Hoofdweg 111, 1424 PE De Kwakel - AGV - WN2018-00231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7</meta:user-defined>
    <meta:user-defined meta:name="OVERHEIDop.publicationIssue">3557</meta:user-defined>
    <meta:user-defined meta:name="OVERHEIDop.WsbID/DC.identifier">wsb-2018-355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4PL 15</meta:user-defined>
    <meta:user-defined meta:name="OVERHEIDop.woonplaats">De Kwakel</meta:user-defined>
    <meta:user-defined meta:name="OVERHEIDop.straatnaam">Dwars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23249</meta:user-defined>
    <meta:user-defined meta:name="OVERHEIDop.externeBijlage">tekening|exb-2018-23250</meta:user-defined>
    <meta:user-defined meta:name="OVERHEID.EPSG28992/DC.spatial">111807 471412</meta:user-defined>
    <meta:user-defined meta:name="OVERHEIDop.versieInformatie"/>
  </office:meta>
</office:document-meta>
</file>