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oppervlaktewater, ter hoogte van Donkereind 15 A, 3645 TC Vinkeveen - AGV - WN2018-00166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dempen van oppervlaktewater, ter hoogte van Donkereind 15 A, 3645 TC Vinkeveen.</text:p>
            <text:p text:style-name="tussenkopcur">Inzien van de stukken</text:p>
            <text:p text:style-name="common-al">Vanaf 17 april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H.T.J. Wester, telefoon 06-12356067. Als u daarbij ons zaaknummer WN2018-001664 vermeldt, kunnen wij u sneller helpen.</text:p>
            <text:p text:style-name="common-al"/>
            <text:p text:style-name="last-al">Amsterdam, 17 april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556</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56</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56</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dempen van oppervlaktewater, ter hoogte van Donkereind 15 A, 3645 TC Vinkeveen - AGV - WN2018-00166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7</meta:user-defined>
    <meta:user-defined meta:name="OVERHEIDop.publicationIssue">3556</meta:user-defined>
    <meta:user-defined meta:name="OVERHEIDop.WsbID/DC.identifier">wsb-2018-355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5TC 15a</meta:user-defined>
    <meta:user-defined meta:name="OVERHEIDop.woonplaats">Vinkeveen</meta:user-defined>
    <meta:user-defined meta:name="OVERHEIDop.straatnaam">Donkerein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23244</meta:user-defined>
    <meta:user-defined meta:name="OVERHEIDop.externeBijlage">Bijlage 1|exb-2018-23245</meta:user-defined>
    <meta:user-defined meta:name="OVERHEIDop.externeBijlage">Bijlage 2|exb-2018-23246</meta:user-defined>
    <meta:user-defined meta:name="OVERHEID.EPSG28992/DC.spatial">123502 467391</meta:user-defined>
    <meta:user-defined meta:name="OVERHEIDop.versieInformatie"/>
  </office:meta>
</office:document-meta>
</file>