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gang, ter hoogte van Startbaan 3 A, 1185 XP Amstelveen - AGV - WN2018-0015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watergang, ter hoogte van Startbaan 3 A, 1185 XP Amstelveen.</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1527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watergang, ter hoogte van Startbaan 3 A, 1185 XP Amstelveen - AGV - WN2018-0015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5</meta:user-defined>
    <meta:user-defined meta:name="OVERHEIDop.WsbID/DC.identifier">wsb-2018-35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XP 7</meta:user-defined>
    <meta:user-defined meta:name="OVERHEIDop.woonplaats">Amstelveen</meta:user-defined>
    <meta:user-defined meta:name="OVERHEIDop.straatnaam">Startb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3242</meta:user-defined>
    <meta:user-defined meta:name="OVERHEIDop.externeBijlage">bijlage|exb-2018-23243</meta:user-defined>
    <meta:user-defined meta:name="OVERHEID.EPSG28992/DC.spatial">118693 477750</meta:user-defined>
    <meta:user-defined meta:name="OVERHEIDop.versieInformatie"/>
  </office:meta>
</office:document-meta>
</file>