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aanleggen van kabels, ter hoogte van Amsteldijk Zuid 50, 1184 VD Amstelveen - AGV - WN2018-0021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2171 en betreft een wijziging van de vergunning met kenmerk FORMTEXT &lt;kenmerk oorspronkelijke vergunning&gt; voor het aanleggen van kabels nvt, ter hoogte van Amsteldijk Zuid 50, 1184 VD Amstelveen.</text:p>
            <text:p text:style-name="tussenkopcur">Inzien van de stukken</text:p>
            <text:p text:style-name="common-al">Vanaf 17 april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S. Rijnaarts, telefoon 06-20767286 van de afdeling Vergunningen, Toezicht en Handhaving van Waternet. Als u daarbij ons zaaknummer WN2018-002171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5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aanleggen van kabels, ter hoogte van Amsteldijk Zuid 50, 1184 VD Amstelveen - AGV - WN2018-0021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2</meta:user-defined>
    <meta:user-defined meta:name="OVERHEIDop.WsbID/DC.identifier">wsb-2018-35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D 5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3233</meta:user-defined>
    <meta:user-defined meta:name="OVERHEIDop.externeBijlage">bijlage 1|exb-2018-23234</meta:user-defined>
    <meta:user-defined meta:name="OVERHEID.EPSG28992/DC.spatial">121123 478583</meta:user-defined>
    <meta:user-defined meta:name="OVERHEIDop.versieInformatie"/>
  </office:meta>
</office:document-meta>
</file>