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schillende werkzaamheden in de beschermingszone A van de primaire waterkering Eemdijk ter plaatse van Eemdijk 8a in Eemd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J. de Graaf voor het legaliseren van reeds aangebrachte rietplanten in de beschermingszone A van de primaire waterkering, het legaliseren van een reeds geplaatste vlaggenmast in de beschermingszone A van de primaire waterkering, het legaliseren van een reeds aangelegde molgoot met afwateringsput in de beschermingszone A van de primaire waterkering, het legaliseren van een reeds geplaatste afrastering met klimop in de beschermingszone A van de primaire waterkering, het legaliseren van reeds aangelegde bestrating met een terras met grind in de beschermingszone A van de primaire waterkering en het legaliseren van een reeds geplaatste afrastering in de beschermingszone A en de kernzone van de primaire waterkering Eemdijk ter plaatse van Eemdijk 8a te Eemdijk.</text:p>
            <text:p text:style-name="common-al">De vergunning is verzonden op 13 april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7 april 2018 tot en met 28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Van Kasteel (vergunningverlener) via telefoonnummer: 055 527 29 11.</text:p>
            <text:p text:style-name="common-al">Voor procedurele vragen kunt u contact opnemen met mevrouw Zondag (juridisch administratief medewerker) via telefoonnummer: 06 50 23 69 94.</text:p>
            <text:p text:style-name="last-al">Het nummer van de vergunning is 1028307/10406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5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schillende werkzaamheden in de beschermingszone A van de primaire waterkering Eemdijk ter plaatse van Eemdijk 8a in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51</meta:user-defined>
    <meta:user-defined meta:name="OVERHEIDop.WsbID/DC.identifier">wsb-2018-3551</meta:user-defined>
    <meta:user-defined meta:name="OVERHEID.TaxonomieBeleidsagenda/OVERHEID.category">Natuur en milieu | Organisatie en beleid</meta:user-defined>
    <meta:user-defined meta:name="OVERHEIDop.referentienummer">1028307/1040688 </meta:user-defined>
    <meta:user-defined meta:name="DCTERMS.abstract">Het legaliseren van rietplanten, een vlaggenmast, een molgoot met afwateringsput, een afrastering met klimop, bestrating met een terras met grind en een afrastering in de beschermingszone A en de kernzone van de primaire waterkering Eemdijk ter plaatse van Eemdijk 8a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meta:user-defined>
    <meta:user-defined meta:name="OVERHEIDop.woonplaats">Eemdijk</meta:user-defined>
    <meta:user-defined meta:name="OVERHEIDop.straatnaam">Maatkade</meta:user-defined>
    <meta:user-defined meta:name="OVERHEID.PostcodeHuisnummer/OVERHEIDop.postcodeHuisnummer">3754NH 8a</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3232</meta:user-defined>
    <meta:user-defined meta:name="OVERHEID.EPSG28992/DC.spatial">151610 475635</meta:user-defined>
    <meta:user-defined meta:name="OVERHEID.EPSG28992/DC.spatial">151838 475281</meta:user-defined>
    <meta:user-defined meta:name="OVERHEIDop.versieInformatie"/>
  </office:meta>
</office:document-meta>
</file>